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mpact_of_the_covid-19_pandemic_on_in-house_training_at_ams_osram"/><text:bookmark-start text:name="__RefHeading___impact_of_the_covid-19_pandemic_on_in-house_training_at_ams_osram_1"/><text:bookmark-start text:name="impact_of_the_covid-19_pandemic_on_in-house_training_at_ams_osram"/>Impact of the COVID-19 pandemic on in-house training at ams OSRAM<text:bookmark-end text:name="__RefHeading___impact_of_the_covid-19_pandemic_on_in-house_training_at_ams_osram_1"/><text:bookmark-end text:name="impact_of_the_covid-19_pandemic_on_in-house_training_at_ams_osra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…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…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03:30</meta:creation-date>
    <dc:creator>Generated</dc:creator>
    <dc:date>2024-05-04T06::03:30</dc:date>
    <dc:language>en-US</dc:language>
    <meta:editing-cycles>1</meta:editing-cycles>
    <meta:editing-duration>PT0S</meta:editing-duration>
    <dc:title>arbeiten:impact_of_the_covid-19_pandemic_on_in-house_training_at_ams_osram</dc:title>
  </office:meta>
</office:document-meta>
</file>