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mplementierung_und_evaluation_einer_ar-anwendung_fuer_den_einsatz_in_der_gesamtfahrzeugabsicherung"/><text:bookmark-start text:name="__RefHeading___entwicklung_und_evaluation_eines_ar-prototypen_zur_unterstuetzung_der_montage_von_sonderprototypen_in_der_gesamtfahrzeugabsicherung_bei_der_bmw_group_1"/><text:bookmark-start text:name="entwicklung_und_evaluation_eines_ar-prototypen_zur_unterstuetzung_der_montage_von_sonderprototypen_in_der_gesamtfahrzeugabsicherung_bei_der_bmw_group"/>Entwicklung und Evaluation eines AR-Prototypen zur Unterstützung der Montage von Sonderprototypen in der Gesamtfahrzeugabsicherung bei der BMW Group<text:bookmark-end text:name="__RefHeading___entwicklung_und_evaluation_eines_ar-prototypen_zur_unterstuetzung_der_montage_von_sonderprototypen_in_der_gesamtfahrzeugabsicherung_bei_der_bmw_group_1"/><text:bookmark-end text:name="entwicklung_und_evaluation_eines_ar-prototypen_zur_unterstuetzung_der_montage_von_sonderprototypen_in_der_gesamtfahrzeugabsicherung_bei_der_bmw_grou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 Unternehmen entwickelt derzeit für BMW (Abt. Gesamtfahrzeugabsicherung) eine AR-Anwendung für die Microsoft Hololens, die die Einblendung spezifischer Bauteile oder von Zusatzinformationen zu einen physichen Prototypen erlaubt. Bisher wurden hierzu 3-D Modelle  im Zusammenspiel mit einem physischen Prototypen verwend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Bachelorarbeit soll die AR-Anwendung erweitert werden für eine bestimmte Zielgruppe z.B. Monteure. Durch Methoden des User Centered Design werden Aufgaben und Anforderungen dieser Zielgruppe näher analysiert und ein Ziel definiert, das mit der Anwendnung in Zukunft besser erreicht werden soll.<text:line-break/>Nach der Implementierung wird in einer Nutzerstudie die Zielerreichung überprüft.</text:p>
      <text:p text:style-name="Text_20_body">Der Aufbau eines Sonderprototypen erfolgt mithilfe der HoloLens schneller und kostengünstiger, da Hardwarebauteile weggelassen werden können und der Mitarbeiter das augmentierte Holograms nachbauen kann, im Vergleich zum Arbeiten mit einem 3D-Modell am Rechner.</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Suche von Related work zu Augmented Reality
Einarbeitung in die implementierte Anwendung
Zielgruppe für Erweiterung definieren
User Research zur Zielgruppe durchführen ( zwei Contextual Inquiries) &amp; Anforderungen definieren 
Implementierung der Erweiterung entsprechend der Anforderungen
A/B Evaluation (Messung der Zeit pro Aufgabe mit AR Anwendung / Mit klassischem 3-D Modell)
Kostenersparnisrechnung
Auswertung<text:line-break/>Dokumentatio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ilgram, P. &amp; Takemura, H. (1994). Merging Real and Virtual Worlds. First Work-shop on Networked Reality in Telecommunications.
Lazar, J., Feng, J. H. &amp; Hochheiser, H. (2010). Research methods in human-computer interaction (Reprinted with corrections). Chichester: Wiley.
Holtzblatt, K., Wendell, J. B., Burns Wendell, J. &amp; Wood, S. (2005). Rapid contextual design. A how-to guide to key techniques for user-centered design (The Morgan Kauf-man series in interactive technologies). Amsterdam u.a.: Elsevier.<text:line-break/>Azuma, R., Baillot, Y., Behringer, R., Feiner, S., Julier, S. &amp; MacIntyre, B. (2001). Re-cent advances in augmented reality. IEEE Computer Graphics and Applications (21(6)), S. 34–3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2::44:35</meta:creation-date>
    <dc:creator>Generated</dc:creator>
    <dc:date>2024-05-07T22::44:35</dc:date>
    <dc:language>en-US</dc:language>
    <meta:editing-cycles>1</meta:editing-cycles>
    <meta:editing-duration>PT0S</meta:editing-duration>
    <dc:title>arbeiten:implementierung_und_evaluation_einer_ar-anwendung_fuer_den_einsatz_in_der_gesamtfahrzeugabsicherung</dc:title>
  </office:meta>
</office:document-meta>
</file>