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mplementierung_und_evaluation_von_speaker_recognition-systemen"/><text:bookmark-start text:name="__RefHeading___implementierung_und_evaluation_von_speaker_recognition-systemen_1"/><text:bookmark-start text:name="implementierung_und_evaluation_von_speaker_recognition-systemen"/>Implementierung und Evaluation von Speaker Recognition-Systemen<text:bookmark-end text:name="__RefHeading___implementierung_und_evaluation_von_speaker_recognition-systemen_1"/><text:bookmark-end text:name="implementierung_und_evaluation_von_speaker_recognition-system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es, ein Speaker Recognition System (SR-System) zu implementieren und gegen bereits bestehende Systeme zu evaluieren. Dabei steht kein fertiges Produkt im Fokus der Arbeit, sondern wie sich ein embedded SR-System auf Basis von GMMs (Gaussian Mixture Models) von anderen Systemen hinsichtlich der Ergebnisse und Laufzeit unterscheidet. Zudem soll das SR-System ressourcenarm hinsichtlich der benötigten Datenmenge und ohne teures Setup (Microphone-Array) implement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Implementierung eines Speaker Recognition Systems (x86/arm)</text:p>
        </text:list-item>
        <text:list-item>
          <text:p text:style-name="List_20_1_Content">Implementierung der Scripte für die Evaluation des eigenen Systems und aller Provider auf Basis einer K-fold Cross Validation</text:p>
        </text:list-item>
        <text:list-item>
          <text:p text:style-name="List_20_1_Content">Gesprochene Sprache als Datengrundlage erheben</text:p>
        </text:list-item>
        <text:list-item>
          <text:p text:style-name="List_20_1_Content_Last">Geräusche zum Mixen der gesprochenen Sprache erheb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Machine Learning</text:p>
        </text:list-item>
        <text:list-item>
          <text:p text:style-name="List_20_1_Content_Last">Sound Processing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Reynolds, D. A. (2002). An overview of automatic speaker recognition tech-nology. 2002 IEEE International Conference on Acoustics, Speech, and Signal Processing, 4, IV-4072-IV–4075. </text:p>
        </text:list-item>
        <text:list-item>
          <text:p text:style-name="List_20_1_Content">Beigi, H. (2011). Fundamentals of speaker recognition. New York: Springer.</text:p>
        </text:list-item>
        <text:list-item>
          <text:p text:style-name="List_20_1_Content_Last">Nayana, P. K., Mathew, D., &amp; Thomas, A. (2017). Comparison of Text Inde-pendent Speaker Identification Systems using GMM and i-Vector Me-thods. Procedia Computer Science, 115, 47–54.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6::13:48</meta:creation-date>
    <dc:creator>Generated</dc:creator>
    <dc:date>2024-05-22T16::13:48</dc:date>
    <dc:language>en-US</dc:language>
    <meta:editing-cycles>1</meta:editing-cycles>
    <meta:editing-duration>PT0S</meta:editing-duration>
    <dc:title>arbeiten:implementierung_und_evaluation_von_speaker_recognition-systemen</dc:title>
  </office:meta>
</office:document-meta>
</file>