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mplementierung_und_evaluierung_einer_gamifizierten_to-do-liste_zur_untersuchung_der_motivation_des_nutzers"/><text:bookmark-start text:name="__RefHeading___implementierung_und_evaluierung_einer_storifizierten_to-do-liste_zur_untersuchung_der_motivation_des_nutzers_1"/><text:bookmark-start text:name="implementierung_und_evaluierung_einer_storifizierten_to-do-liste_zur_untersuchung_der_motivation_des_nutzers"/>Implementierung und Evaluierung einer storifizierten To-Do-Liste zur Untersuchung der Motivation des Nutzers<text:bookmark-end text:name="__RefHeading___implementierung_und_evaluierung_einer_storifizierten_to-do-liste_zur_untersuchung_der_motivation_des_nutzers_1"/><text:bookmark-end text:name="implementierung_und_evaluierung_einer_storifizierten_to-do-liste_zur_untersuchung_der_motivation_des_nutzer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nter Gamification versteht man, die Verwendung von spieletypischen Elementen in einem nicht-spieletypischen Kontext, um das Nutzungsverhalten zu beeinflussen.
Dazu zählen z.B. Belohnungssysteme für erreichte Ziele, ein Charakter der einen begleitet, Storylines, etc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zu Untersuchen, ob Gamification sich auf die Motivation und somit auf das Nutzungsverhalten des Nutzers auswirkt. Dafür soll eine gamifizierte To-Do-Liste als App implementiert werden. 
Als gamifiziertes Element dient eine Storyline, die den Nutzer in der App begleitet.</text:p>
      <text:p text:style-name="Text_20_body">Hypothese: Gamification hat einen positiven Effekt auf die Motivation und Nutzungsverhalten des Nutzers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Konkurrenzanalyse bestehender Apps</text:p>
        </text:list-item>
        <text:list-item>
          <text:p text:style-name="List_20_1_Content">Planung und Implementierung der App</text:p>
        </text:list-item>
        <text:list-item>
          <text:p text:style-name="List_20_1_Content">Storys zeichnen</text:p>
        </text:list-item>
        <text:list-item>
          <text:p text:style-name="List_20_1_Content">Fragebogen zum Thema Motivation erstellen (evtl. mit Aufgaben)</text:p>
        </text:list-item>
        <text:list-item>
          <text:p text:style-name="List_20_1_Content">Tagebuchstudie (ca. 10 Probanden)</text:p>
        </text:list-item>
        <text:list-item>
          <text:p text:style-name="List_20_1_Content_Last">evtl. Nachbefrag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Entwerfen einer mobilen Anwendung</text:p>
        </text:list-item>
        <text:list-item>
          <text:p text:style-name="List_20_1_Content">Anwendungsentwicklung mit Android</text:p>
        </text:list-item>
        <text:list-item>
          <text:p text:style-name="List_20_1_Content">Umgang mit digitalem Storyboard (mithilfe eines Zeichentablet)</text:p>
        </text:list-item>
        <text:list-item>
          <text:p text:style-name="List_20_1_Content_Last">Usability und UX-Methoden 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4:13</meta:creation-date>
    <dc:creator>Generated</dc:creator>
    <dc:date>2024-05-05T08::34:13</dc:date>
    <dc:language>en-US</dc:language>
    <meta:editing-cycles>1</meta:editing-cycles>
    <meta:editing-duration>PT0S</meta:editing-duration>
    <dc:title>arbeiten:implementierung_und_evaluierung_einer_gamifizierten_to-do-liste_zur_untersuchung_der_motivation_des_nutzers</dc:title>
  </office:meta>
</office:document-meta>
</file>