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bearbeitung"/><text:bookmark-start text:name="__RefHeading___laufende_arbeiten_1"/><text:bookmark-start text:name="laufende_arbeiten"/>Laufende Arbeiten<text:bookmark-end text:name="__RefHeading___laufende_arbeiten_1"/><text:bookmark-end text:name="laufende_arbeiten"/></text:h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- <text:span text:style-name="Strong_20_Emphasis">FP</text:span>: Projekt für Master-Modul MEI-M 40 (Forschungsmodul) - <text:span text:style-name="Strong_20_Emphasis">EP</text:span>: Projekt für Master-Modul MEI-M 26 (Projektmodul).<text:line-break/></text:p>
      <text:h text:style-name="Heading_20_2" text:outline-level="2"><text:bookmark-start text:name="__RefHeading___statistik_3"/><text:bookmark-start text:name="statistik"/>Statistik<text:bookmark-end text:name="__RefHeading___statistik_3"/><text:bookmark-end text:name="statisti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ozent </text:p>
          </table:table-cell>
          <table:table-cell office:value-type="string" table:style-name="tableheader">
            <text:p text:style-name="Table_20_Heading"> Betreute Arbeiten </text:p>
          </table:table-cell>
        </table:table-row>
        <table:table-row>
          <table:table-cell office:value-type="string" table:style-name="tablecell">
            <text:p text:style-name="tablealignleft"> Test </text:p>
          </table:table-cell>
          <table:table-cell office:value-type="string" table:style-name="tablecell">
            <text:p text:style-name="tablealignleft"> 12 </text:p>
          </table:table-cell>
        </table:table-row>
      </table:table>
      <text:p text:style-name="Text_20_body">&lt;JS&gt;
function addStatsLine(lecturer, numTheses) {</text:p>
      <text:p text:style-name="Preformatted_20_Text">var tableBodyList = document.querySelectorAll("table.inline tbody"),<text:line-break/><text:s text:c="4"/>statsTableBody = tableBodyList[tableBodyList.length - 1],<text:line-break/><text:s text:c="4"/>container = document.createElement("tr"),<text:line-break/><text:s text:c="4"/>lecturerNode = document.createElement("td"),<text:line-break/><text:s text:c="4"/>numNode = document.createElement("td");<text:line-break/>lecturerNode.innerHTML = lecturer;<text:line-break/>numNode.innerHTML = numTheses;<text:line-break/>container.appendChild(lecturerNode);<text:line-break/>container.appendChild(numNode);<text:line-break/>statsTableBody.appendChild(container);<text:s text:c="6"/></text:p>
      <text:p text:style-name="Text_20_body">}</text:p>
      <text:p text:style-name="Text_20_body">function getStats() {</text:p>
      <text:p text:style-name="Preformatted_20_Text">var lecturerNodes = document.querySelectorAll("td.betreuer"),<text:line-break/><text:s text:c="4"/>stats = [];<text:line-break/><text:s text:c="4"/><text:line-break/>for(var i = 0; i &lt; lecturerNodes.length; i++) {<text:line-break/><text:s text:c="2"/>var lecturer = lecturerNodes[i].innerHTML();<text:line-break/><text:s text:c="2"/>if(stats[lecturer] === undefined) {<text:line-break/><text:s text:c="4"/>stats[lecturer] = 0;<text:line-break/><text:s text:c="2"/>}<text:line-break/><text:s text:c="2"/>stats[lecturer]++;<text:line-break/>}</text:p>
      <text:p text:style-name="Preformatted_20_Text">console.log(stats);</text:p>
      <text:p text:style-name="Text_20_body">}</text:p>
      <text:p text:style-name="Text_20_body">getStats();
&lt;/J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1::04:51</meta:creation-date>
    <dc:creator>Generated</dc:creator>
    <dc:date>2024-09-21T01::04:51</dc:date>
    <dc:language>en-US</dc:language>
    <meta:editing-cycles>1</meta:editing-cycles>
    <meta:editing-duration>PT0S</meta:editing-duration>
    <dc:title>arbeiten:inbearbeitung</dc:title>
  </office:meta>
</office:document-meta>
</file>