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informationsbveranstaltung_zur_bewerbung_fuer_den_master_medieninformatik_dauer_eine_stunde"/><text:bookmark-start text:name="__RefHeading___informationsbveranstaltung_zur_bewerbung_fuer_den_master_medieninformatik_dauereine_stunde_1"/><text:bookmark-start text:name="informationsbveranstaltung_zur_bewerbung_fuer_den_master_medieninformatik_dauereine_stunde"/>Informationsbveranstaltung zur Bewerbung für den Master Medieninformatik  (Dauer: eine Stunde)<text:bookmark-end text:name="__RefHeading___informationsbveranstaltung_zur_bewerbung_fuer_den_master_medieninformatik_dauereine_stunde_1"/><text:bookmark-end text:name="informationsbveranstaltung_zur_bewerbung_fuer_den_master_medieninformatik_dauereine_stunde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D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D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TBD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BD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2::17:09</meta:creation-date>
    <dc:creator>Generated</dc:creator>
    <dc:date>2024-05-08T22::17:09</dc:date>
    <dc:language>en-US</dc:language>
    <meta:editing-cycles>1</meta:editing-cycles>
    <meta:editing-duration>PT0S</meta:editing-duration>
    <dc:title>arbeiten:informationsbveranstaltung_zur_bewerbung_fuer_den_master_medieninformatik_dauer_eine_stunde</dc:title>
  </office:meta>
</office:document-meta>
</file>