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formationsverhalten_von_flugpassagieren_verstehen_-_eine_grounded-theory-analyse_von_expertinneninterviews"/><text:bookmark-start text:name="__RefHeading___informationsverhalten_von_flugpassagieren_verstehen_-_eine_grounded-theory-analyse_von_expertinneninterviews_1"/><text:bookmark-start text:name="informationsverhalten_von_flugpassagieren_verstehen_-_eine_grounded-theory-analyse_von_expertinneninterviews"/>Informationsverhalten von Flugpassagieren verstehen - Eine Grounded-Theory-Analyse von Expertinneninterviews<text:bookmark-end text:name="__RefHeading___informationsverhalten_von_flugpassagieren_verstehen_-_eine_grounded-theory-analyse_von_expertinneninterviews_1"/><text:bookmark-end text:name="informationsverhalten_von_flugpassagieren_verstehen_-_eine_grounded-theory-analyse_von_expertinnenintervie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ch wie vor gibt es Probleme für Passagiere an Flughäfen. Auch die Zufriedenheit dieser nimmt seit dem letzten Jahrzehnt stetig ab. Deshalb ist die Flughafenindustrie sehr interessiert daran, diese Probleme zu lösen und die Erfahrungen der Reisenden an den Flughäfen zu verbessern. Der Flughafen München, konkret Infogate-Systems, hat im letzten Semester mit der Universität Regensburg zusammengearbeitet um eben die angesprochenen Schwierigkeiten der Passagiere am Flughafen zu finden und zu verbess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Probleme am Flughafen ausfindig machen und konkrete Lösungsvorschläge an den Flughafen München liefern. Diese Lösungsvorschläge werden in erster Linie Verbesserungsvorschläge für bereits bestehende Informationssysteme am Flughafen sein. Denkbar ist aber auch eine Anforderungsanalyse für neue Systeme zu beschreiben, um die bestehenden Probleme der Flugpassagiere aus dem Weg zu räum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xpertinneninterviews transkribieren (Feintranskription)</text:p>
        </text:list-item>
        <text:list-item>
          <text:p text:style-name="List_20_1_Content"> Expertinneninterviews mit Elementen aus der Grounded Theory analysieren</text:p>
        </text:list-item>
        <text:list-item>
          <text:p text:style-name="List_20_1_Content"> Probleme herausarbeiten und beschreiben (Ursachen verstehen)</text:p>
        </text:list-item>
        <text:list-item>
          <text:p text:style-name="List_20_1_Content_Last"> Lösungsstrategien/-vorschläge an den Flughafen liefer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ounded Theory, Interviewauswertung, qualitatives Arbeit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n Betreu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42:55</meta:creation-date>
    <dc:creator>Generated</dc:creator>
    <dc:date>2024-05-05T22::42:55</dc:date>
    <dc:language>en-US</dc:language>
    <meta:editing-cycles>1</meta:editing-cycles>
    <meta:editing-duration>PT0S</meta:editing-duration>
    <dc:title>arbeiten:informationsverhalten_von_flugpassagieren_verstehen_-_eine_grounded-theory-analyse_von_expertinneninterviews</dc:title>
  </office:meta>
</office:document-meta>
</file>