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instituional_sentiment_analysis"/><text:bookmark-start text:name="__RefHeading___bewertung_der_aussendarstellung_von_institutionen_am_beispiel_der_universitaet_regensburg_1"/><text:bookmark-start text:name="bewertung_der_aussendarstellung_von_institutionen_am_beispiel_der_universitaet_regensburg"/>Bewertung der Außendarstellung von Institutionen am Beispiel der Universität Regensburg<text:bookmark-end text:name="__RefHeading___bewertung_der_aussendarstellung_von_institutionen_am_beispiel_der_universitaet_regensburg_1"/><text:bookmark-end text:name="bewertung_der_aussendarstellung_von_institutionen_am_beispiel_der_universitaet_regensburg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 Bewertung der Außendarstellung von Institutionen und Organisationen erfolgt in der Regel nicht auf der Basis systematischer, corpusbasierter Analysen. Durch die Verügbarkeit digitaler Materialien ist die Auswertung aber systematisch möglich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Erstellen eines Modells zur systematischen Auswertung, ggf. Entwicklung einer entsprechenden Metrik. Beispielanalyse am Beispiel der Universität Regensburg und ihrer Darstellung in den Medien (z. B. überörtliche Tagespresse)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Materialauswahl</text:p>
        </text:list-item>
        <text:list-item>
          <text:p text:style-name="List_20_1_Content"> Corpusaufbau</text:p>
        </text:list-item>
        <text:list-item>
          <text:p text:style-name="List_20_1_Content"> Auswahl geeigneter Metriken und Sentinment Analysis-Verfahren</text:p>
        </text:list-item>
        <text:list-item>
          <text:p text:style-name="List_20_1_Content_Last"> Entwicklung geeigneter Darstellungsverfahren (Visualisierung)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 Grundlagen DH und Corpuslinguitistik</text:p>
        </text:list-item>
        <text:list-item>
          <text:p text:style-name="List_20_1_Content_Last"> Kenntnisse Sentinment Analysis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ist_20_1_Content_First"> Pang, B., &amp; Lee, L. (2008). Opinion Mining and Sentiment Analysis. Foundations and Trends in Information Retrieval, 2(1/2), 1-135. </text:p>
        </text:list-item>
        <text:list-item>
          <text:p text:style-name="List_20_1_Content_Last"> Glücker, H., Burghardt, M., &amp; Wolff, C. (2014) Sentilyzer – A Mashup Application for the Sentiment Analysis of Facebook Pages. In Ruppenhofer, J. &amp; Faaß, G. (eds.). Workshop proceedings of the 12th edition of the KONVENS conference, S. 58 – 61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1::30:11</meta:creation-date>
    <dc:creator>Generated</dc:creator>
    <dc:date>2024-05-03T01::30:11</dc:date>
    <dc:language>en-US</dc:language>
    <meta:editing-cycles>1</meta:editing-cycles>
    <meta:editing-duration>PT0S</meta:editing-duration>
    <dc:title>arbeiten:instituional_sentiment_analysis</dc:title>
  </office:meta>
</office:document-meta>
</file>