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ntegration_arbeitsmarkt_in_integreat"/><text:bookmark-start text:name="__RefHeading___integration_des_funktionsfeldes_arbeitsmarkt_in_die_fluechtlings-app_integreat_1"/><text:bookmark-start text:name="integration_des_funktionsfeldes_arbeitsmarkt_in_die_fluechtlings-app_integreat"/>Integration des Funktionsfeldes Arbeitsmarkt in die Flüchtlings-App Integreat<text:bookmark-end text:name="__RefHeading___integration_des_funktionsfeldes_arbeitsmarkt_in_die_fluechtlings-app_integreat_1"/><text:bookmark-end text:name="integration_des_funktionsfeldes_arbeitsmarkt_in_die_fluechtlings-app_integrea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Bei der Integration von Flüchtlingen spielen smartphonebasierte Dienste eine wichtige Rolle. Die vorliegende Arbeit soll eine bestehende App um einen weiteren Funktionsbereich erweiter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er Funktionsbereich Arbeitsmarkt soll in die Migrations-App „Integreat“ integr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App „Integreat“ analysieren.
Informationssysteme für den Arbeitsmarkt analysieren. Analyse des konkreten Prozesses (Abläufe, Artefakte etc.)
Neue Komponenten konzipieren und implementieren.
Abbildung des kompletten Prozesses der Arbeitsplatzfindung soll begleitet und / oder unterstützt werden. 
User Interface gestalten.
Weitere Funktionalitäten prüfen und ggf. übernehmen (z. B. Erzeugung Bewerungsunterlagen)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Software Engineering.
Entwicklung mobiler Apps
Geschäftsprozessanalyse
UI-Gestaltu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Vgl. <text:a xlink:type="simple" xlink:href="http://integreat-app.de/" text:style-name="Internet_20_link" text:visited-style-name="Visited_20_Internet_20_Link">http://integreat-app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4::05:32</meta:creation-date>
    <dc:creator>Generated</dc:creator>
    <dc:date>2024-05-07T04::05:32</dc:date>
    <dc:language>en-US</dc:language>
    <meta:editing-cycles>1</meta:editing-cycles>
    <meta:editing-duration>PT0S</meta:editing-duration>
    <dc:title>arbeiten:integration_arbeitsmarkt_in_integreat</dc:title>
  </office:meta>
</office:document-meta>
</file>