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gration_eines_case_management_systems_als_ergaenzung_eines_bestehenden_bpmn-systems"/><text:bookmark-start text:name="__RefHeading___integration_eines_case_management_systems_als_ergaenzung_eines_bestehenden_bpmn-systems_1"/><text:bookmark-start text:name="integration_eines_case_management_systems_als_ergaenzung_eines_bestehenden_bpmn-systems"/>Integration eines Case Management Systems als Ergänzung eines bestehenden BPMN-Systems<text:bookmark-end text:name="__RefHeading___integration_eines_case_management_systems_als_ergaenzung_eines_bestehenden_bpmn-systems_1"/><text:bookmark-end text:name="integration_eines_case_management_systems_als_ergaenzung_eines_bestehenden_bpmn-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PMN ist eine Notationssprache, mit der Geschäftsprozesse modelliert werden können. Momentan befindet sich in der Systemlandschaft der Firma das BPMN-System Activiti im Einsatz. Da die mit BPMN modellierten Prozesse jedoch eher statisch sind und es keine Möglichkeit gibt, dynamisch auf bestimmte Ereignisse in den Prozessen zu reagieren, ist die Anforderung nach einem geeigneten Case Management System aufgekommen, mit dem dynamische Cases modelliert werden können. Zur Modellierung von Cases wird die Notationssprache CMMN benu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 das BPMN-System Activiti kein Case Management unterstützt, soll untersucht werden, wie Case Management in die Systemlandschaft integriert werden kann. Dazu sollen mehrere Möglichkeiten der Integration eines Case Management Systems untersucht und verglichen werden sowie anschließend die am besten geeignete Variante implementiert werden. Dabei muss darauf geachtet werden, dass die gewählte Variante mit Activiti kommuniziert, damit alle bereits in Activiti modellierten Prozesse für das Case Management genutzt werden können. Ebenso soll auch das Content-Management-System Alfresco in die Lösung mit einbezo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verschiedener Möglichkeiten, Case Management in die Systemlandschaft zu integrieren</text:p>
        </text:list-item>
        <text:list-item>
          <text:p text:style-name="List_20_1_Content">Prototypische Implementierung der am meisten geeigneten Lösung</text:p>
        </text:list-item>
        <text:list-item>
          <text:p text:style-name="List_20_1_Content_Last">Evaluation des implementierten Program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PMN-Spezifikation: <text:a xlink:type="simple" xlink:href="https://www.omg.org/spec/BPMN" text:style-name="Internet_20_link" text:visited-style-name="Visited_20_Internet_20_Link">https://www.omg.org/spec/BPMN</text:a></text:p>
      <text:p text:style-name="Text_20_body">CMMN-Spezifikation: <text:a xlink:type="simple" xlink:href="https://www.omg.org/spec/CMMN" text:style-name="Internet_20_link" text:visited-style-name="Visited_20_Internet_20_Link">https://www.omg.org/spec/CMMN</text:a></text:p>
      <text:p text:style-name="Text_20_body"><text:a xlink:type="simple" xlink:href="https://www.researchgate.net/publication/275588470_Implementing_a_Case_Management_Modeling_and_Notation_CMMN_System_using_a_Content_Management_Interoperability_Services_CMIS_compliant_repository" text:style-name="Internet_20_link" text:visited-style-name="Visited_20_Internet_20_Link">https://www.researchgate.net/publication/275588470_Implementing_a_Case_Management_Modeling_and_Notation_CMMN_System_using_a_Content_Management_Interoperability_Services_CMIS_compliant_reposi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6::29:44</meta:creation-date>
    <dc:creator>Generated</dc:creator>
    <dc:date>2024-05-06T16::29:44</dc:date>
    <dc:language>en-US</dc:language>
    <meta:editing-cycles>1</meta:editing-cycles>
    <meta:editing-duration>PT0S</meta:editing-duration>
    <dc:title>arbeiten:integration_eines_case_management_systems_als_ergaenzung_eines_bestehenden_bpmn-systems</dc:title>
  </office:meta>
</office:document-meta>
</file>