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gration_eines_fahrsimulator_in_das_cave-system"/><text:bookmark-start text:name="__RefHeading___integration_eines_fahrsimulator_in_das_cave-system_1"/><text:bookmark-start text:name="integration_eines_fahrsimulator_in_das_cave-system"/>Integration eines Fahrsimulator in das CAVE-System<text:bookmark-end text:name="__RefHeading___integration_eines_fahrsimulator_in_das_cave-system_1"/><text:bookmark-end text:name="integration_eines_fahrsimulator_in_das_cave-syste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CAVE soll auch für Fahrsimulationen genutzt werden. Die notwendige Hardware ist vorhanden, muss aber noch in ein Gesamtsystem integr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ragestellung Pilot-Erprobung: Evaluation des Fahrerlebens in einem virtuellen Fahrszenario (z.B. Tunnel, hier könnte auf vorhandene Szenarien zurückgegriffen werden). Ggf. könnte auch untersucht werden, welche kommerziellen Fahrspiele sich eignen würden, wenn ggf. nur die Frontprojektion genutz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n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eitere Info zum Thema: <text:a xlink:type="simple" xlink:href="http://www.uni-regensburg.de/psychologie-paedagogik-sport/psychologie-muehlberger/team/muehlberger-andreas/" text:style-name="Internet_20_link" text:visited-style-name="Visited_20_Internet_20_Link">http://www.uni-regensburg.de/psychologie-paedagogik-sport/psychologie-muehlberger/team/muehlberger-andre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0::36:26</meta:creation-date>
    <dc:creator>Generated</dc:creator>
    <dc:date>2024-05-06T00::36:26</dc:date>
    <dc:language>en-US</dc:language>
    <meta:editing-cycles>1</meta:editing-cycles>
    <meta:editing-duration>PT0S</meta:editing-duration>
    <dc:title>arbeiten:integration_eines_fahrsimulator_in_das_cave-system</dc:title>
  </office:meta>
</office:document-meta>
</file>