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gration_eines_olfaktometers_in_das_cave-system"/><text:bookmark-start text:name="__RefHeading___integration_eines_olfaktometers_in_das_cave-system_1"/><text:bookmark-start text:name="integration_eines_olfaktometers_in_das_cave-system"/>Integration eines Olfaktometers in das CAVE-System<text:bookmark-end text:name="__RefHeading___integration_eines_olfaktometers_in_das_cave-system_1"/><text:bookmark-end text:name="integration_eines_olfaktometers_in_das_cave-syste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wurde ein Olfaktometer in der Mechanik- und Elektronikwerkstatt gefertigt, mit dem Gerüche in unterschiedlicher Intensität eingebracht werden können. Dadurch kann die Geruchsmodalität in VR angesprochen werden und Gefühle verstärkt werden, z.B, Ekel für die Behandlung von Zwangsstörungen, oder angenehme oder unangenehme Gerüche eingebracht werden für Konditionierungsstudien. Oder Entspannungsreaktionen in einem Waldszenario on Anhängigkeit von einem kongruenten Geruch. Ziel des Projekts ist es, das Gerät von dem VR Programm anzusteuern und die Geruchsreize passend zur VR darzubieten (z.B. in Anhängigkeit von der Entfernung von dem virtuellen Geruchsreiz, z.B. beim Riechen an einer Blüt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ragestellung Pilot-Erprobung: Präsenz in Anhängigkeit des Geruchsreizes in einem Beispielszenario zu evalu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n Absprache mit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s zum Thema: <text:a xlink:type="simple" xlink:href="http://www.uni-regensburg.de/psychologie-paedagogik-sport/psychologie-muehlberger/team/muehlberger-andreas/" text:style-name="Internet_20_link" text:visited-style-name="Visited_20_Internet_20_Link">http://www.uni-regensburg.de/psychologie-paedagogik-sport/psychologie-muehlberger/team/muehlberger-andre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2::25:33</meta:creation-date>
    <dc:creator>Generated</dc:creator>
    <dc:date>2024-05-07T12::25:33</dc:date>
    <dc:language>en-US</dc:language>
    <meta:editing-cycles>1</meta:editing-cycles>
    <meta:editing-duration>PT0S</meta:editing-duration>
    <dc:title>arbeiten:integration_eines_olfaktometers_in_das_cave-system</dc:title>
  </office:meta>
</office:document-meta>
</file>