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gration_of_ide_s_in_a_virtual_reality_environment_to_develop_services_for_a_vehicles"/><text:bookmark-start text:name="__RefHeading___integration_of_ide_s_in_a_virtual_reality_environment_to_develop_services_for_a_vehicles_1"/><text:bookmark-start text:name="integration_of_ide_s_in_a_virtual_reality_environment_to_develop_services_for_a_vehicles"/>Integration of IDE(s) in a virtual reality environment to develop services for a vehicles.<text:bookmark-end text:name="__RefHeading___integration_of_ide_s_in_a_virtual_reality_environment_to_develop_services_for_a_vehicles_1"/><text:bookmark-end text:name="integration_of_ide_s_in_a_virtual_reality_environment_to_develop_services_for_a_vehicl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n Workrooms von MetaQuest ist Virtual Reality im Arbeitsalltag angekommen. Welche Auswirkungen könnte dies für unsere täglichen Aufgaben in der Softwareindustrie haben?
Globale Teams, Onboarding neuer Entwickler, Testumgebungen für neue Konzepte und vieles mehr könnten durch Virtual Reality interaktiver gestaltet werden. </text:p>
      <text:p text:style-name="Text_20_body">Auch Augmented-Reality-Aspekte können/sollte miteinbezogen werden. Mixed Reality gibt mehr Möglichkeiten an die Hand und kann unter Umständen die Ergebnisse der Lösung massiv verbess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estaltung und Umsetzung einer möglichst angenehmen Entwicklungsumgebung für einen Programmierer/Teste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rbeit kann auch in Englisch geschrieben werden.)</text:p>
      <text:list text:style-name="List_20_1" text:continue-numbering="false">
        <text:list-item>
          <text:p text:style-name="List_20_1_Content_First">Konzeption einer virtuellen Entwicklungsumgebung mit IDE Integration</text:p>
          <text:list text:style-name="List_20_1">
            <text:list-item>
              <text:p text:style-name="List_20_1_Content"> Optional: Erweiterung hinsichtlich Pair-Programming im VR-Raum</text:p>
            </text:list-item>
            <text:list-item>
              <text:p text:style-name="List_20_1_Content_Last"> Usability Studie</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real/Unity Kenntnisse</text:p>
        </text:list-item>
        <text:list-item>
          <text:p text:style-name="List_20_1_Content">3D-Modellierung</text:p>
        </text:list-item>
        <text:list-item>
          <text:p text:style-name="List_20_1_Content_Last">Usability (in VR)</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Workrooms <text:a xlink:type="simple" xlink:href="https://www.oculus.com/workrooms/" text:style-name="Internet_20_link" text:visited-style-name="Visited_20_Internet_20_Link">https://www.oculus.com/workrooms/</text:a></text:p>
        </text:list-item>
        <text:list-item>
          <text:p text:style-name="List_20_1_Content_Last">Cooperationsarbeit mit Continental Regensburg in der Techbase betreut von Ulrike Steinberg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45:25</meta:creation-date>
    <dc:creator>Generated</dc:creator>
    <dc:date>2024-05-04T11::45:25</dc:date>
    <dc:language>en-US</dc:language>
    <meta:editing-cycles>1</meta:editing-cycles>
    <meta:editing-duration>PT0S</meta:editing-duration>
    <dc:title>arbeiten:integration_of_ide_s_in_a_virtual_reality_environment_to_develop_services_for_a_vehicles</dc:title>
  </office:meta>
</office:document-meta>
</file>