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active_literature_review"/><text:bookmark-start text:name="__RefHeading___explorierbare_visualisierung_eines_systematischen_literaturreviews_1"/><text:bookmark-start text:name="explorierbare_visualisierung_eines_systematischen_literaturreviews"/>Explorierbare Visualisierung eines systematischen Literaturreviews<text:bookmark-end text:name="__RefHeading___explorierbare_visualisierung_eines_systematischen_literaturreviews_1"/><text:bookmark-end text:name="explorierbare_visualisierung_eines_systematischen_literaturreview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wissenschaftlichen Praxis sind Review-Paper und Literaturüberblicke ein verbreitetes Mittel, um sich mit einem Themengebiet vertraut zu machen und sich einen umfassenden Überblick über ein Feld zu verschaffen.
Aufgrund ihres oft sehr großen Umfangs und hohen Informationsgehalts sind Literaturüberblicke oft mühsam zu lesen und es kann schwer fallen, in ihnen gezielt nach Informationen zu suchen.</text:p>
      <text:p text:style-name="Text_20_body">Ein Beispiel für einen sehr umfangreichen Literaturüberblick zu Tangible Interaction stellt „Tangible User Interfaces: Past, Present, and Future Directions“ von Shaer und Hornecker [1] da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 Literaturüberblick soll digital so aufbereitet werden, dass Exploration und gezieltes Suchen nach Informationen einfacher wird.
Ziel ist eine interaktive Darstellung des Literaturüberblicks, die durch verschiedene Visualisierungen, Filter und semantischen Verknüpfungen angepasst werden kann.
Die Implementierung dieser Visualisierung soll nach den bekannten Richtlinien des User Centered Design umgesetzt werden.
Der fertige Prototyp soll in einer Nutzerstudie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1 Woche)</text:p>
        </text:list-item>
        <text:list-item>
          <text:p text:style-name="List_20_1_Content">Anforderungserhebung (1 Woche)</text:p>
        </text:list-item>
        <text:list-item>
          <text:p text:style-name="List_20_1_Content">Auswahl eines geeigneten Literaturüberblicks und geeigneter Tools und Frameworks für die Umsetzung (1 Woche)</text:p>
        </text:list-item>
        <text:list-item>
          <text:p text:style-name="List_20_1_Content">Implementierung der Visualisierung (2 Wochen)</text:p>
        </text:list-item>
        <text:list-item>
          <text:p text:style-name="List_20_1_Content">Evaluation des Prototypen (1 Woche)</text:p>
        </text:list-item>
        <text:list-item>
          <text:p text:style-name="List_20_1_Content_Last">Fertigstell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Shaer, O., &amp; Hornecker, E. (2010). Tangible user interfaces: past, present, and future directions. Foundations and Trends® in Human–Computer Interaction, 3(1–2), 4-13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8::03:29</meta:creation-date>
    <dc:creator>Generated</dc:creator>
    <dc:date>2024-05-04T08::03:29</dc:date>
    <dc:language>en-US</dc:language>
    <meta:editing-cycles>1</meta:editing-cycles>
    <meta:editing-duration>PT0S</meta:editing-duration>
    <dc:title>arbeiten:interactive_literature_review</dc:title>
  </office:meta>
</office:document-meta>
</file>