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eraktion_mit_augmented-reality-inhalten"/><text:bookmark-start text:name="__RefHeading___untersuchung_und_optimierung_der_erwartungshaltung_bei_interaktion_mit_augmented-reality-inhalten_1"/><text:bookmark-start text:name="untersuchung_und_optimierung_der_erwartungshaltung_bei_interaktion_mit_augmented-reality-inhalten"/>Untersuchung und Optimierung der Erwartungshaltung bei Interaktion mit Augmented-Reality-Inhalten<text:bookmark-end text:name="__RefHeading___untersuchung_und_optimierung_der_erwartungshaltung_bei_interaktion_mit_augmented-reality-inhalten_1"/><text:bookmark-end text:name="untersuchung_und_optimierung_der_erwartungshaltung_bei_interaktion_mit_augmented-reality-inhal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gmented Reality ist immer weiter verbreitet, jedoch aus nicht-technischer
Benutzersicht sehr schwer zu verstehen. Vor allem Unternehmen, deren Kunden
zwar Aufgaben und Hintergrundwissen einer AR-Applikation wissen und verstehen,
jedoch mit der Bedienung der Applikation überfordert sind, stellt es vor eine große
Herausforderung, die optimale Bedienbarkeit eines Produktes für den Laien bishin
zum Experten zu entwickeln. Die Usability von 2D-Applikationen zu optimieren ist
bereits ein großes Forschungsgebiet im Bereich der Anwendungsentwicklung. Der
Wechsel der Sichtweise innerhalb einer Anwendung von 2D zu 3D und den Benutzer
in der 3D-Darstellung durch bestimmte User-Interface-Elemente möglichst gut zu
unterstützen, stellt ein völlig neues Forschungsgebiet da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die Funktionalität und User Experience eines mobilen
Augmented Reality Systems zu verbessern. Die erweiterte Realität auf dem
Bildschirm richtig anzuzeigen ist von bestimmten Faktoren abhängig, meistens von
einem Objekt in der Umgebung.
Da das User Interface im Bereich der Augmented Reality hauptsächlich die reale
Welt ist, werden drei User-Interface-Design-Techniken ausgearbeitet, die dieses
Interface den Benutzer so klar und offensichtlich wie möglich darstellt:</text:p>
      <text:list text:style-name="List_20_1" text:continue-numbering="false">
        <text:list-item>
          <text:p text:style-name="LastListParagraph_List_20_1_Content_First">Information Filtering:</text:p>
        </text:list-item>
      </text:list>
      <text:p text:style-name="Text_20_body">bestimmung die relevantesten Informationen, die dem Nutzer angezeigt
werden sollen</text:p>
      <text:list text:style-name="List_20_1" text:continue-numbering="false">
        <text:list-item>
          <text:p text:style-name="LastListParagraph_List_20_1_Content_First"> UI Component Design:</text:p>
        </text:list-item>
      </text:list>
      <text:p text:style-name="Text_20_body">bestimmt das Format, in dem diese Informationen übermittelt werden, auf
Grundlage der verfügbaren Anzeigeressourcen und Abbildungsgenauigkeit</text:p>
      <text:list text:style-name="List_20_1" text:continue-numbering="false">
        <text:list-item>
          <text:p text:style-name="LastListParagraph_List_20_1_Content_First"> View Management:</text:p>
        </text:list-item>
      </text:list>
      <text:p text:style-name="Text_20_body">versucht sicherzustellen, dass die virtuellen Objekte, die visuell angezeigt
werden, in geeigneter Weise im Hinblick auf ihre Projektion in der
Betrachtungsebene angeordnet sind.
Durch Ausarbeitung dieser Techniken werden Erkenntnisse gewonnen, die den
Nutzer soweit unterstützen, dass er die App reibungslos und ohne fremde Hilfe
benutzen kann. Hauptaugenmerk wird dabei auf die Toleranz der App zwischen
Target und Visualisierung eines Gebäudes liegen.</text:p>
      <text:p text:style-name="Text_20_body">Konkret: Wie gebe ich dem Nutzer Hilfestellungen, damit er weiß, wie er das Target
auf dem Bildschirm positionieren muss, um das Gebäude anzeigen zu lassen? Und
welche Toleranz in alle Richtungen hat der Benutzer, damit das Gebäude nicht
wieder verschwindet? Die Ausarbeitung eines solchen User Interfaces, das diese
Antworten liefert, ist das Ziel dieser Arbei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Konkrete Aufgaben:</text:p>
      <text:list text:style-name="Numbering_20_1" text:continue-numbering="false">
        <text:list-item>
          <text:p text:style-name="LastListParagraph_Numbering_20_1_Content_First"> Nummerierter ListenpunktTesten der aktuellen Technik im AR-Bereich</text:p>
        </text:list-item>
      </text:list>
      <text:list text:style-name="List_20_1" text:continue-numbering="false">
        <text:list-item>
          <text:p text:style-name="List_20_1_Content_First"> a. Wo haben die Nutzer Probleme?</text:p>
        </text:list-item>
        <text:list-item>
          <text:p text:style-name="List_20_1_Content"> b. Durch welche Faktoren wird die Visualisierung der AR beeinträchtig?</text:p>
        </text:list-item>
        <text:list-item>
          <text:p text:style-name="List_20_1_Content_Last"> c. …</text:p>
        </text:list-item>
      </text:list>
      <text:list text:style-name="Numbering_20_1" text:continue-numbering="false">
        <text:list-item>
          <text:p text:style-name="Numbering_20_1_Content_First"> Forschungsstand AR</text:p>
        </text:list-item>
        <text:list-item>
          <text:p text:style-name="Numbering_20_1_Content"> Forschungsstand UI-Methoden im AR-Bereich</text:p>
        </text:list-item>
        <text:list-item>
          <text:p text:style-name="Numbering_20_1_Content"> Nummerierter ListenpunktEntwicklung eigner UI-Methoden</text:p>
        </text:list-item>
        <text:list-item>
          <text:p text:style-name="Numbering_20_1_Content_Last"> Nummerierter ListenpunktImplementierung des UI (Vuframe-Developer)</text:p>
        </text:list-item>
      </text:list>
      <text:list text:style-name="List_20_1" text:continue-numbering="false">
        <text:list-item>
          <text:p text:style-name="List_20_1_Content_First"> a. UI A</text:p>
        </text:list-item>
        <text:list-item>
          <text:p text:style-name="List_20_1_Content"> b. UI B</text:p>
        </text:list-item>
        <text:list-item>
          <text:p text:style-name="List_20_1_Content_Last"> Listenpunktc. UI C</text:p>
        </text:list-item>
      </text:list>
      <text:list text:style-name="Numbering_20_1" text:continue-numbering="false">
        <text:list-item>
          <text:p text:style-name="LastListParagraph_Numbering_20_1_Content_First"> Nummerierter ListenpunktEvaluierung der UI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ooperation mit Vuframe Lab GmbH</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astListParagraph_List_20_1_Content_First"> <text:a xlink:type="simple" xlink:href="http://www.cs.ucsb.edu/~holl/pubs/hollerer-diss.pdf" text:style-name="Internet_20_link" text:visited-style-name="Visited_20_Internet_20_Link">http://www.cs.ucsb.edu/~holl/pubs/hollerer-diss.pdf</text:a></text:p>
        </text:list-item>
      </text:list>
      <text:list text:style-name="List_20_1" text:continue-numbering="false">
        <text:list-item>
          <text:p text:style-name="LastListParagraph_List_20_1_Content_First"> <text:a xlink:type="simple" xlink:href="http://link.springer.com/chapter/10.1007%2F978-3-642-02771-0_32" text:style-name="Internet_20_link" text:visited-style-name="Visited_20_Internet_20_Link">http://link.springer.com/chapter/10.1007%2F978-3-642-02771-0_32</text:a></text:p>
        </text:list-item>
      </text:list>
      <text:list text:style-name="List_20_1" text:continue-numbering="false">
        <text:list-item>
          <text:p text:style-name="LastListParagraph_List_20_1_Content_First"> <text:a xlink:type="simple" xlink:href="http://herkules.oulu.fi/isbn9514276965/isbn9514276965.pdf" text:style-name="Internet_20_link" text:visited-style-name="Visited_20_Internet_20_Link">http://herkules.oulu.fi/isbn9514276965/isbn9514276965.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3::16:15</meta:creation-date>
    <dc:creator>Generated</dc:creator>
    <dc:date>2024-05-02T03::16:15</dc:date>
    <dc:language>en-US</dc:language>
    <meta:editing-cycles>1</meta:editing-cycles>
    <meta:editing-duration>PT0S</meta:editing-duration>
    <dc:title>arbeiten:interaktion_mit_augmented-reality-inhalten</dc:title>
  </office:meta>
</office:document-meta>
</file>