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aktionskonzepte_fuer_das_heimat_oberpfalz"/><text:bookmark-start text:name="__RefHeading___weiterentwicklung_interaktionskonzepte_fuer_das_heimatmobil_oberpfalz_1"/><text:bookmark-start text:name="weiterentwicklung_interaktionskonzepte_fuer_das_heimatmobil_oberpfalz"/>Weiterentwicklung Interaktionskonzepte für das Heimatmobil Oberpfalz<text:bookmark-end text:name="__RefHeading___weiterentwicklung_interaktionskonzepte_fuer_das_heimatmobil_oberpfalz_1"/><text:bookmark-end text:name="weiterentwicklung_interaktionskonzepte_fuer_das_heimatmobil_oberpfalz"/></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Verantwortlichen des Heimatmobils, die Kultur- und Heimatpflege des Bezirks Oberpfalz, möchten gerne die technische Ausstattung des Fahrzeugs weiter ausbauen. Aktuell gibt es mehrere multimediale Stationen, basierend auf Raspberry Pis und Touch-Screens. Um Geschichte und Kultur in Zukunft besser erfahrbar zu machen, sind die Betreiber an der Evaluation und Verbesserung der vorhandenen Systeme interessiert.</text:p>
      <text:p text:style-name="Text_20_body">Es ergeben sich verschiedene Themenfelder die für eine Abschlussarbeit denkbar wären, vor allem im Bereich Usability Engineering und der Softwareentwicklung, hier auch unter Miteinbeziehung verschiedener Hardware zur Interaktion mit z. B. Objekten.</text:p>
      <text:p text:style-name="Text_20_body">Mehr Informationen zum Heimatmobil finden sich online: <text:a xlink:type="simple" xlink:href="https://heimatmobil.de/" text:style-name="Internet_20_link" text:visited-style-name="Visited_20_Internet_20_Link">https://heimatmobil.de/</text:a></text:p>
      <text:p text:style-name="Text_20_body">Bei Interesse vermittele ich gerne den Kontakt, ein konkretes Thema müsste dann Stück für Stück gemeinsam mit den Kooperationspartner herausgearbeit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1::46:11</meta:creation-date>
    <dc:creator>Generated</dc:creator>
    <dc:date>2024-05-08T01::46:11</dc:date>
    <dc:language>en-US</dc:language>
    <meta:editing-cycles>1</meta:editing-cycles>
    <meta:editing-duration>PT0S</meta:editing-duration>
    <dc:title>arbeiten:interaktionskonzepte_fuer_das_heimat_oberpfalz</dc:title>
  </office:meta>
</office:document-meta>
</file>