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interaktionsmoeglichkeiten_ides"/><text:bookmark-start text:name="__RefHeading___interaktionsmoeglichkeiten_in_integrierten_entwicklungsumgebungen_1"/><text:bookmark-start text:name="interaktionsmoeglichkeiten_in_integrierten_entwicklungsumgebungen"/>Interaktionsmöglichkeiten in integrierten Entwicklungsumgebungen<text:bookmark-end text:name="__RefHeading___interaktionsmoeglichkeiten_in_integrierten_entwicklungsumgebungen_1"/><text:bookmark-end text:name="interaktionsmoeglichkeiten_in_integrierten_entwicklungsumgebung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DEs (Integrierte Entwicklungsumgebungen) werden von Softwareentwicklern bei Ihrer Haupttätigkeit- beim Programmieren- ständig eingesetzt. Derzeit scheint es einen Trend hin zu schlankeren IDEs zu geben, zudem setzen Entwickler möglicherweise verschiedene IDEs für verschiedene Zwecke ein, sind gezwungen IDEs zu verwenden, die sie nicht auswählen würden [2]. Allem voran steht dabei die Frage, welche Interaktionsmöglichkeiten verschiedene IDEs Nutzern anbieten, damit sie von Entwicklern eingesetzt bzw. ausgewählt werden. 
Hintergrund für die Untersuchung ist die übergeordnete Fragestellung, wie Softwareentwickler mit Code interagieren. Dabei müssen verschiedene Aspekte betrachtet werden, wie zum Beispiel die Verwendung von Features einer IDE, z.B. Autocompletion, Go-to-Definition, Dokumentationen etc..</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Um dieses sehr Expertise-basierte Verhalten besser verstehen zu können und mögliche Implikationen für das Design von geeigneten IDEs für Novizen abzuleiten, evaluiert diese Arbeit professionelle Entwicklungsumgebungen bezogen auf Ihre Interaktionsmöglichkeiten und erstellt eine Systematik über die evaluierten Umgebungen hinweg.</text:p>
      <text:list text:style-name="List_20_1" text:continue-numbering="false">
        <text:list-item>
          <text:p text:style-name="List_20_1_Content_First">Welche Interaktionsmöglichkeiten bieten IDEs für Nutzer?</text:p>
        </text:list-item>
        <text:list-item>
          <text:p text:style-name="List_20_1_Content">Wie kann eine Systematik der möglichen Interaktionen und Interaktionspfade aussehen? </text:p>
        </text:list-item>
        <text:list-item>
          <text:p text:style-name="List_20_1_Content">Welche Aufgaben werden mit Hilfe von IDEs gelöst?</text:p>
          <text:list text:style-name="List_20_1">
            <text:list-item>
              <text:p text:style-name="List_20_1_Content_Last">Mit Hilfe welcher Interaktionsmöglichkeiten werden diese Aufgaben gelöst?</text:p>
            </text:list-item>
          </text:list>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Zentrale Literaturthemen sammeln und relevante Arbeiten/Quellen systematisch recherchieren</text:p>
        </text:list-item>
        <text:list-item>
          <text:p text:style-name="List_20_1_Content">IDEs auswählen</text:p>
        </text:list-item>
        <text:list-item>
          <text:p text:style-name="List_20_1_Content">Interaktionsmöglichkeiten erarbeiten und Interaktionspfade (anhand ausgewählter Tasks) identifizieren</text:p>
        </text:list-item>
        <text:list-item>
          <text:p text:style-name="List_20_1_Content">Konkreten Vorschlag für die systematische (hierarchische), IDE-unabhängige Darstellung von Interaktionsmöglichkeiten erstellen</text:p>
          <text:list text:style-name="List_20_1">
            <text:list-item>
              <text:p text:style-name="List_20_1_Content">Kategoriensystem erarbeiten</text:p>
            </text:list-item>
            <text:list-item>
              <text:p text:style-name="List_20_1_Content">Interaktionsmöglichkeiten kategorisieren</text:p>
            </text:list-item>
            <text:list-item>
              <text:p text:style-name="List_20_1_Content_Last">Interaktionspfade kategorisieren</text:p>
            </text:list-item>
          </text:list>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text:a xlink:type="simple" xlink:href="https://microsoft.github.io/language-server-protocol/" text:style-name="Internet_20_link" text:visited-style-name="Visited_20_Internet_20_Link">https://microsoft.github.io/language-server-protocol/</text:a>
[2] <text:a xlink:type="simple" xlink:href="https://insights.stackoverflow.com/survey/2020#overview" text:style-name="Internet_20_link" text:visited-style-name="Visited_20_Internet_20_Link">https://insights.stackoverflow.com/survey/2020#overview</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02::47:58</meta:creation-date>
    <dc:creator>Generated</dc:creator>
    <dc:date>2024-05-08T02::47:58</dc:date>
    <dc:language>en-US</dc:language>
    <meta:editing-cycles>1</meta:editing-cycles>
    <meta:editing-duration>PT0S</meta:editing-duration>
    <dc:title>arbeiten:interaktionsmoeglichkeiten_ides</dc:title>
  </office:meta>
</office:document-meta>
</file>