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teraktionstechniken_fingernail-displays"/><text:bookmark-start text:name="__RefHeading___ueberblick_ueber_interaktionstechniken_fuer_fingernail-displays_1"/><text:bookmark-start text:name="ueberblick_ueber_interaktionstechniken_fuer_fingernail-displays"/>Überblick über Interaktionstechniken für Fingernail-Displays<text:bookmark-end text:name="__RefHeading___ueberblick_ueber_interaktionstechniken_fuer_fingernail-displays_1"/><text:bookmark-end text:name="ueberblick_ueber_interaktionstechniken_fuer_fingernail-display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07:39</meta:creation-date>
    <dc:creator>Generated</dc:creator>
    <dc:date>2024-05-09T02::07:39</dc:date>
    <dc:language>en-US</dc:language>
    <meta:editing-cycles>1</meta:editing-cycles>
    <meta:editing-duration>PT0S</meta:editing-duration>
    <dc:title>arbeiten:interaktionstechniken_fingernail-displays</dc:title>
  </office:meta>
</office:document-meta>
</file>