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terkulturelle_usability-_evaluation_von_icons"/><text:bookmark-start text:name="__RefHeading___interkulturelle_usability-_evaluation_von_icons_am_beispiel_der_buchungsseite_booking.com_1"/><text:bookmark-start text:name="interkulturelle_usability-_evaluation_von_icons_am_beispiel_der_buchungsseite_booking.com"/>Interkulturelle Usability- Evaluation von Icons am Beispiel der Buchungsseite Booking.com<text:bookmark-end text:name="__RefHeading___interkulturelle_usability-_evaluation_von_icons_am_beispiel_der_buchungsseite_booking.com_1"/><text:bookmark-end text:name="interkulturelle_usability-_evaluation_von_icons_am_beispiel_der_buchungsseite_booking.com"/></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cons auf international ausgerichteten Webseiten sollten für alle Zielgruppen verständlich sein. Meist beschränkt sich die Lokalisierung eines Webangebots aber auf die Übersetzung in die Landessprache. Ein gutes Beispiel hierfür ist das Reiseportal Booking.com, welches in 41 Sprachversionen verfügbar ist. Die Anpassungen betreffen in diesem Fall auch nur die Sprache, in welcher der Content verfügbar ist sowie eine Spiegelung des Layouts für manche Versio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er Arbeit soll anhand des Reisportals Booking com evaliert werden, inwiefern die dort verwendeten Icons international verständlich sind. Dies soll anhand einer vergleichenden Studie in welcher mindestens zwei Probandengruppen aus verschiedenen Kulturen teilnehmen, erhoben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1::06:12</meta:creation-date>
    <dc:creator>Generated</dc:creator>
    <dc:date>2024-05-06T11::06:12</dc:date>
    <dc:language>en-US</dc:language>
    <meta:editing-cycles>1</meta:editing-cycles>
    <meta:editing-duration>PT0S</meta:editing-duration>
    <dc:title>arbeiten:interkulturelle_usability-_evaluation_von_icons</dc:title>
  </office:meta>
</office:document-meta>
</file>