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abstraction_and_finger_usage_of_virtual_hands_in_vr"/><text:bookmark-start text:name="__RefHeading___investigating_abstraction_and_finger_usage_of_virtual_hands_in_vr_1"/><text:bookmark-start text:name="investigating_abstraction_and_finger_usage_of_virtual_hands_in_vr"/>Investigating Abstraction and Finger Usage of Virtual Hands in VR<text:bookmark-end text:name="__RefHeading___investigating_abstraction_and_finger_usage_of_virtual_hands_in_vr_1"/><text:bookmark-end text:name="investigating_abstraction_and_finger_usage_of_virtual_hands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orherige Arbeiten haben bereits verschiedene visuelle Darstellungen von Händen
innerhalb der virtuellen Realität und deren Auswirkungen auf Faktoren
wie Präsenz und Sympathie zu den präsentierten Händen analysiert. So haben
Schwind et al. [2] bereits erforscht, wie Menschen verschiedener Geschlechter
auf Hände reagieren, deren Aussehen ihrem eigenen Geschlecht nicht zuzuordnen
ist. Hierbei wurde festgestellt, dass die Erscheinung der eigenen Hände
Einfluss auf die Präsenz innerhalb der virtuellen Realität hat. In einer weiteren
Studie haben Schwind et al. [3] gezeigt, dass die visuell-haptische Wahrnehmung
der Probanden durch unterschiedliche Abstraktionsgrade von Handmodellen das
psychometrische Verhalten der Nutzer beeinflusst. Hierbei wurden fünf verschiedene
Handmodelle als Stimuli verwen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wird eine Abstufung von Händen erzeugt, wobei fünf Stufen
definiert werden, die die Abstraktionsgrade zwischen komplett realistischen Händen
und komplett abstrakten Händen darstellen sollen. Gemessen wird, wie sich
die Interaktion der Probanden mit den Händen unterscheidet, das heißt, welche
Finger bei welchen Modellen primär benutzt werden, um bestimmte Tasks zu
erfüllen und inwiefern sich das zwischen den einzelnen Abstraktionsgraden unterscheidet.
Ebenso wird mit Fragebögen gemessen, wie sehr die Probanden die einzelnen
Hände als Teil des eigenen Körpers wahrnehmen (Limb Ownership) und wie
präsent sie sich in der virtuellen Szene füh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mplementierung einer Unity Anwendung, die mehrere Handmodelle verschiedener
Abstraktionsgrade enthält.
• Durchführung einer Studie zum Vergleichen und Messen der gewählten
Abstraktionsgrade und deren Auswirkung auf Limb Ownership und Präsenz
innerhalb der virtuellen Realität.
• Ebenso sollen Nebenerscheinungen wie der Proprioceptive Drift [1] erfass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Unity-Programmierung / C#
• Erfahrung mit VR-Anwendungen / Fragebögen
• Erfahrung mit Quantitativen Analys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arieke Rohde, Massimiliano Di Luca, and Marc O Ernst. “The rubber
hand illusion: feeling of ownership and proprioceptive drift do not go hand
in hand”. In: PloS one 6.6 (2011), e21659.
[2] Valentin Schwind et al. ““These are not my hands!”: Effect of Gender on
the Perception of Avatar Hands in Virtual Reality”. In: Proceedings of the
2018 CHI Conference on Human Factors in Computing Systems. Honorable
Mention Award. New York, NY, USA: ACM, Jan. 1, 2017. doi: 10.1145/
3025453.3025602. url: <text:a xlink:type="simple" xlink:href="http://vali.de/wp-content/uploads/2017/" text:style-name="Internet_20_link" text:visited-style-name="Visited_20_Internet_20_Link">http://vali.de/wp-content/uploads/2017/</text:a>
02/2017-CHI-These-are-not-my-hands.pdf. published.
[3] Valentin Schwind et al. “Touch with Foreign Hands: The Effect of Virtual
Hand Appearance on Visual-Haptic Integration”. In: Proceedings of the
ACM Symposium on Applied Perception (SAP ’18). New York, NY: ACM,
Aug. 3, 2018. doi: 10.1145/3225153.3225158. url: <text:a xlink:type="simple" xlink:href="https://vali.de/" text:style-name="Internet_20_link" text:visited-style-name="Visited_20_Internet_20_Link">https://vali.de/</text:a>
wp-content/uploads/2018/06/2018-SAP-HapticIntegrationInVR.pdf.
published.
[4] Mel Slater et al. “Inducing illusory ownership of a virtual body”. In: Frontiers
in Neuroscience 3 (2009), p. 29. issn: 1662-453X. doi: 10 . 3389 /
neuro.01.029.2009. url: <text:a xlink:type="simple" xlink:href="https://www.frontiersin.org/article/10" text:style-name="Internet_20_link" text:visited-style-name="Visited_20_Internet_20_Link">https://www.frontiersin.org/article/10</text:a>.
3389/neuro.01.029.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6::57:51</meta:creation-date>
    <dc:creator>Generated</dc:creator>
    <dc:date>2024-05-06T16::57:51</dc:date>
    <dc:language>en-US</dc:language>
    <meta:editing-cycles>1</meta:editing-cycles>
    <meta:editing-duration>PT0S</meta:editing-duration>
    <dc:title>arbeiten:investigating_abstraction_and_finger_usage_of_virtual_hands_in_vr</dc:title>
  </office:meta>
</office:document-meta>
</file>