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stereotypical_biases_using_in-group_embodiments_in_vr"/><text:bookmark-start text:name="__RefHeading___investigating_stereotypical_biases_using_in-group_embodiments_in_a_first-person_scenario_1"/><text:bookmark-start text:name="investigating_stereotypical_biases_using_in-group_embodiments_in_a_first-person_scenario"/>Investigating Stereotypical Biases Using In-Group Embodiments in a First-Person Scenario<text:bookmark-end text:name="__RefHeading___investigating_stereotypical_biases_using_in-group_embodiments_in_a_first-person_scenario_1"/><text:bookmark-end text:name="investigating_stereotypical_biases_using_in-group_embodiments_in_a_first-person_scenari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elle Umgebungen erlauben, dass komplexe Szenarien vergleichsweise kostengünstig und eigenständig darstellbar sind und wird daher immer häufiger genutzt. Forscher virtueller Umgebungen untersuchen ob und wie das eigene Aussehen, sowie das Gefühl Teil einer Gruppe zu sein sich auf die stereotypische Wahrnehmung auswirken. Das Stereotyp Content Model (SCM) aus der Sozialpsychologie kategorisiert Menschengruppen anhand von Wärme und Kompetenz. Ziel dieser Arbeit ist festzustellen, ob sich die stereotypische Wahrnehmung einer Gruppe durch die Verkörperung virtueller Charaktere in einer nicht-immersiven virtuellen Umgebung systematisch verändern lä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sonders wichtig ist die Frage, ob die Wahrnehmung von stereotypen Gruppen durch die Erfahrung, Mitglied dieser Gruppe zu sein, systematisch verändert und damit vorhergesag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rogrammierung einer 3D Umgebung mit Unity, sowie Gestaltung verschiedener Charaktere zur Repräsentation von Stereotypen anhand des SCM. Dabei wird anhand dem SCM auf die Wahrnehmung von Wärme und Kompetenz aller Zielgruppen untersuch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real Engine Programmierung / C++
Erfahrungen im 3D-Charakterdesign
Erfahrungen mit VR-Anwendungen
Erfahrungen mit qualitativen Analysen
Erfahrungen mit VR-Anwendun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ipresso, P., Chicchi Giglioli, I. A., Alcañiz Raya, M., \&amp; Riva, G. (2018). The past, present, and future of virtual and augmented reality research: a network and cluster analysis of the literature. Frontiers in psychology, 9, 2086.
Peck, Tabitha C., et al. „Putting yourself in the skin of a black avatar reduces implicit racial bias.“ Consciousness and cognition 22.3 (2013): 779-787.
Kocur, M., Schwind, V., \&amp; Henze, N. (2019). Utilizing the Proteus Effect to Improve Interactions using Full-Body Avatars in Virtual Reality. Mensch und Computer 2019-Workshopband.
Schwind, V., Deierlein, N., Poguntke, R., \&amp; Henze, N. (2019, April). Understanding the Social Acceptability of Mobile Devices using the Stereotype Content Model. In Proceedings of the 2019 CHI Conference on Human Factors in Computing Systems (p. 361).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3::39:38</meta:creation-date>
    <dc:creator>Generated</dc:creator>
    <dc:date>2024-09-20T13::39:38</dc:date>
    <dc:language>en-US</dc:language>
    <meta:editing-cycles>1</meta:editing-cycles>
    <meta:editing-duration>PT0S</meta:editing-duration>
    <dc:title>arbeiten:investigating_stereotypical_biases_using_in-group_embodiments_in_vr</dc:title>
  </office:meta>
</office:document-meta>
</file>