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the_effect_of_exposition_time_of_avatar_embodiment_on_the_duration_of_the_proteus_effect"/><text:bookmark-start text:name="__RefHeading___investigating_the_effect_of_avatar_embodiment_on_religious_bias_1"/><text:bookmark-start text:name="investigating_the_effect_of_avatar_embodiment_on_religious_bias"/>Investigating the Effect of Avatar Embodiment on Religious Bias<text:bookmark-end text:name="__RefHeading___investigating_the_effect_of_avatar_embodiment_on_religious_bias_1"/><text:bookmark-end text:name="investigating_the_effect_of_avatar_embodiment_on_religious_bia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nn sich Nutzer in VR als Avatar sehen, passen sie ihr Verhalten oft an die erwartete Verhaltensweise ihres Avatars an. Sie sind beispielsweise stärker, wenn sie sich als starken Avatar sehen, oder haben eine kogntive Leistungssteigerung, weil sie sich als Einstein se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en eines kleinen 3rd-Person Spiels, das als Exposition dienen soll
Planung und Durchführung einer Online-Studie
Auswertung der erhobenen Daten und Einordnung in den aktuellen Wissensstan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abindra Ratan, David Beyea, Benjamin J. Li \&amp; Luis Graciano (2019): Avatar characteristics induce users’ behavioral conformity with small-to-medium effect 
sizes: a metaanalysis of the proteus effect, Media Psychology, DOI: 10.1080/15213269.2019.162369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3::55:33</meta:creation-date>
    <dc:creator>Generated</dc:creator>
    <dc:date>2024-09-19T23::55:33</dc:date>
    <dc:language>en-US</dc:language>
    <meta:editing-cycles>1</meta:editing-cycles>
    <meta:editing-duration>PT0S</meta:editing-duration>
    <dc:title>arbeiten:investigating_the_effect_of_exposition_time_of_avatar_embodiment_on_the_duration_of_the_proteus_effect</dc:title>
  </office:meta>
</office:document-meta>
</file>