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ot_filesystem"/><text:bookmark-start text:name="__RefHeading___entwicklung_und_evaluation_einer_dateisystem-metapher_fuer_das_internet_der_dinge_1"/><text:bookmark-start text:name="entwicklung_und_evaluation_einer_dateisystem-metapher_fuer_das_internet_der_dinge"/>Entwicklung und Evaluation einer Dateisystem-Metapher für das Internet der Dinge<text:bookmark-end text:name="__RefHeading___entwicklung_und_evaluation_einer_dateisystem-metapher_fuer_das_internet_der_dinge_1"/><text:bookmark-end text:name="entwicklung_und_evaluation_einer_dateisystem-metapher_fuer_das_internet_der_ding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ODO</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aufbauend auf existierenden Vorarbeiten, ein hierarchisches Dateisystem zu entwickeln, über das Endnutzer und Entwickler netzwerktransparenten und <text:span text:style-name="Emphasis">intuitiven</text:span> Zugriff auf Sensoren und Aktuatoren im IoT haben.
Dabei soll der Zugriff über verschiedene, semantisch sinnvolle Pfade geschehen können.
Die Entwicklung soll nutzerzentriert geschehen, aber auch neue Nutzungsmöglichkeiten antizipieren, die nicht explizit von Nutzern geäußert wurden.
In formativen und summativen Evaluationen soll sichergestellt werden, dass das System für Endnutzer Vorteile gegenüber existierenden Ansätzen bietet.
Grundlegende Anforderungen des Software Engineerings (z.B. Sicherheit, Datenschutz) müssen berücksichtigt werden.
Beispielhafte Zielgruppen sind Endnutzer, Power-User und Software-Entwickler aus dem Hobby-Bereich, Facility Management, Naturwissenschaftler (Geologie, Biologie), Fertigungs-I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und Erstellen eines Literaturüberblicks (2 Wochen)</text:p>
        </text:list-item>
        <text:list-item>
          <text:p text:style-name="List_20_1_Content">Einarbeiten in PyFUSE (1-2 Wochen), kurze Einführung geben</text:p>
        </text:list-item>
        <text:list-item>
          <text:p text:style-name="List_20_1_Content">Einarbeiten in FUSION (1-2 Wochen)
</text:p>
        </text:list-item>
        <text:list-item>
          <text:p text:style-name="List_20_1_Content">Min. zwei Fokusgruppen zur Anforderungserhebung (2 Wochen)</text:p>
        </text:list-item>
        <text:list-item>
          <text:p text:style-name="List_20_1_Content">Entwicklung eines erweiterbaren FUSE-basierten Dateisystems (6-8 Wochen?)</text:p>
        </text:list-item>
        <text:list-item>
          <text:p text:style-name="List_20_1_Content">Entwicklung einer featuregleichen REST-API. (optional)</text:p>
        </text:list-item>
        <text:list-item>
          <text:p text:style-name="List_20_1_Content">Entwicklung von Berichtsfunktionen/Translators zu Excel, … (2 Wochen)</text:p>
        </text:list-item>
        <text:list-item>
          <text:p text:style-name="List_20_1_Content">Qualitative Evaluation der Erlernbarkeit verglichen mit traditionellen APIs (2 Wochen)</text:p>
        </text:list-item>
        <text:list-item>
          <text:p text:style-name="List_20_1_Content">Quantitative vergleichende Evaluation der Produktivität verglichen mit traditionellen APIs (3 Wochen)</text:p>
        </text:list-item>
        <text:list-item>
          <text:p text:style-name="List_20_1_Content_Last">Schreiben einer Ausarbeitung (3-4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IoT, Netzwerke</text:p>
        </text:list-item>
        <text:list-item>
          <text:p text:style-name="List_20_1_Content_Last">Grundkenntnisse Pytho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github.com/TianyouLi/iotfs-core" text:style-name="Internet_20_link" text:visited-style-name="Visited_20_Internet_20_Link">iotfs</text:a> (abandoned)</text:p>
        </text:list-item>
        <text:list-item>
          <text:p text:style-name="List_20_1_Content"><text:a xlink:type="simple" xlink:href="https://github.com/owfs/owfs/" text:style-name="Internet_20_link" text:visited-style-name="Visited_20_Internet_20_Link">One-wire filesystem</text:a></text:p>
        </text:list-item>
        <text:list-item>
          <text:p text:style-name="List_20_1_Content"><text:a xlink:type="simple" xlink:href="https://en.wikipedia.org/wiki/9P_(protocol" text:style-name="Internet_20_link" text:visited-style-name="Visited_20_Internet_20_Link">9P protocol</text:a>)</text:p>
        </text:list-item>
        <text:list-item>
          <text:p text:style-name="List_20_1_Content_Last"><text:a xlink:type="simple" xlink:href="https://www.shift-society.org/salon/papers/2018/revised/files-as-directories.pdf" text:style-name="Internet_20_link" text:visited-style-name="Visited_20_Internet_20_Link">Wimmer (2018) Files as Directories</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9::39:23</meta:creation-date>
    <dc:creator>Generated</dc:creator>
    <dc:date>2024-05-04T09::39:23</dc:date>
    <dc:language>en-US</dc:language>
    <meta:editing-cycles>1</meta:editing-cycles>
    <meta:editing-duration>PT0S</meta:editing-duration>
    <dc:title>arbeiten:iot_filesystem</dc:title>
  </office:meta>
</office:document-meta>
</file>