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ir_identification"/><text:bookmark-start text:name="__RefHeading___identifying_devices_with_infrared_light_signals_1"/><text:bookmark-start text:name="identifying_devices_with_infrared_light_signals"/>Identifying Devices with Infrared Light Signals<text:bookmark-end text:name="__RefHeading___identifying_devices_with_infrared_light_signals_1"/><text:bookmark-end text:name="identifying_devices_with_infrared_light_signals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Es existieren bereits zahlreiche technische Ansätze zur Übertragung von Daten zwischen Geräten.
Allerdings erfordern diese oft störende Authentifizierungsverfahren (z.B. Bluetooth Pairing, verbinden mit einem WiFi-Netzwerk, einloggen in einen Account für Cloud-Dienste).
Um die Interaktionsform für Cross Device Communication natürlicher zu gestalten, sollen alternative Authentifizierungsmethoden entwickelt werden.</text:p>
      <text:p text:style-name="Text_20_body">Eine Möglichkeit zur Authentifizierung wäre eine ungestörte Sichtlinie in Verbindung mit physischer Nähe: Wenn ich jemandem ein Dokument auf meinem Bildschirm lesen lasse, so ist es für mich vermutlich auch in Ordnung, wenn das Dokument auch auf dessen persönliches Gerät übertragen wird.</text:p>
      <text:p text:style-name="Text_20_body">Diese Interaktionsform könnte technisch beispielsweise mit am Bildschirm angebrachten Infrarotsendern umgesetzt werden. Die Bandbreite des Kommunikationsprotokolls IrDA [1] ist ausreichend, um URLs, Geräte-IDs oder Authentifizierungsschlüssel zu versenden.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In dieser Arbeit sollen prototypisch Sender und Empfänger für eine solche Interaktionsform entwickelt werden.
Außerdem soll ein Proof of Concept für eine Anwendung erstellt werden, die diese Interaktionsform nutzt.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list text:style-name="List_20_1" text:continue-numbering="false">
        <text:list-item>
          <text:p text:style-name="List_20_1_Content_First">Aufbereiten des Themas (Literaturrecherche) (1 Woche)</text:p>
        </text:list-item>
        <text:list-item>
          <text:p text:style-name="List_20_1_Content">Anforderungserhebung und planen des Prototyps (1 Woche)</text:p>
        </text:list-item>
        <text:list-item>
          <text:p text:style-name="List_20_1_Content">Bau des Prototyps (2 Wochen)</text:p>
        </text:list-item>
        <text:list-item>
          <text:p text:style-name="List_20_1_Content">Implementierung einer Testapplikation (1 Woche)</text:p>
        </text:list-item>
        <text:list-item>
          <text:p text:style-name="List_20_1_Content">Testen der Interaktionsform (aus technischer Sicht) (1 Woche)</text:p>
        </text:list-item>
        <text:list-item>
          <text:p text:style-name="List_20_1_Content_Last">Vervollständigen der schriftlichen Ausarbeitung (2 Wochen)</text:p>
        </text:list-item>
      </text:list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list text:style-name="List_20_1" text:continue-numbering="false">
        <text:list-item>
          <text:p text:style-name="List_20_1_Content_First">technisches Interesse und sorgfältige Arbeitsweise</text:p>
        </text:list-item>
        <text:list-item>
          <text:p text:style-name="List_20_1_Content_Last">Grundlagen der Elektronik und handwerkliches Geschick sind empfehlenswert</text:p>
        </text:list-item>
      </text:list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[1] <text:a xlink:type="simple" xlink:href="https://de.wikipedia.org/wiki/Infrared_Data_Association" text:style-name="Internet_20_link" text:visited-style-name="Visited_20_Internet_20_Link">https://de.wikipedia.org/wiki/Infrared_Data_Associ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10::06:28</meta:creation-date>
    <dc:creator>Generated</dc:creator>
    <dc:date>2024-05-02T10::06:28</dc:date>
    <dc:language>en-US</dc:language>
    <meta:editing-cycles>1</meta:editing-cycles>
    <meta:editing-duration>PT0S</meta:editing-duration>
    <dc:title>arbeiten:ir_identification</dc:title>
  </office:meta>
</office:document-meta>
</file>