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tem_popularity_prediction_im_ecommerce_am_beispiel_von_fertiggerichten"/><text:bookmark-start text:name="__RefHeading___item_popularity_prediction_im_ecommerce_am_beispiel_von_fertiggerichten_1"/><text:bookmark-start text:name="item_popularity_prediction_im_ecommerce_am_beispiel_von_fertiggerichten"/>Item Popularity Prediction im eCommerce am Beispiel von Fertiggerichten<text:bookmark-end text:name="__RefHeading___item_popularity_prediction_im_ecommerce_am_beispiel_von_fertiggerichten_1"/><text:bookmark-end text:name="item_popularity_prediction_im_ecommerce_am_beispiel_von_fertiggerich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2:02</meta:creation-date>
    <dc:creator>Generated</dc:creator>
    <dc:date>2024-05-05T00::42:02</dc:date>
    <dc:language>en-US</dc:language>
    <meta:editing-cycles>1</meta:editing-cycles>
    <meta:editing-duration>PT0S</meta:editing-duration>
    <dc:title>arbeiten:item_popularity_prediction_im_ecommerce_am_beispiel_von_fertiggerichten</dc:title>
  </office:meta>
</office:document-meta>
</file>