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fzabstraktion"/><text:bookmark-start text:name="__RefHeading___planung_implementierung_eines_abstraktionsframeworks_zur_einbindung_von_kfz-schnittstellen_1"/><text:bookmark-start text:name="planung_implementierung_eines_abstraktionsframeworks_zur_einbindung_von_kfz-schnittstellen"/>Planung &amp; Implementierung eines Abstraktionsframeworks zur Einbindung von KFZ-Schnittstellen<text:bookmark-end text:name="__RefHeading___planung_implementierung_eines_abstraktionsframeworks_zur_einbindung_von_kfz-schnittstellen_1"/><text:bookmark-end text:name="planung_implementierung_eines_abstraktionsframeworks_zur_einbindung_von_kfz-schnittstel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Abstraktionsframework soll einen unkomplizierten Zugriff auf bereits vorhandene KFZ-
Schnittstellen ermöglichen und das zukünftige Einbinden von weiteren Schnittstellen vereinfachen.
Entwickler, welche auf KFZ-Schnittstellen zugreifen wollen müssen momentan noch die einzelnen
Bibliotheken für die jeweilige Schnittstelle in das eigene Projekt einbinden. Hier soll das
Abstraktionsframework ansetzen, welches den Zugriff auf die diversen KFZ-Schnittstellen ermöglicht
und diese Zugriffe „intelligent verwaltet“. Folglich muss nur noch nach einer Variable, z.B. der
Geschwindigkeit, gefragt werden und das Framework kümmert sich um die Beschaffung, sucht also
verfügbare aktive Schnittstellen und liefert den bestmöglichen Wert zurück. Somit entfallen für den
Entwickler mehrere Schritte, wie das Einarbeiten in mehrere Bibliotheken, das Implementieren und
die evtl. nötige Priorisierung der vorhanden „Devices/ Interfaces“ .
Zusammenfassend soll das Abstraktionsframework den Entwicklern, die auf den Zugriff auf KFZ-
Schnittstellen angewiesen sind, eben diesen Zugriff und die Verwendung erleichtern. Folglich muss
der Code und die Funktionen auch gut dokumentiert/ kommentiert sei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ist es, ein Abstraktionsframework zu konzipieren und zu implementieren, welches das Einbinden
und Verwenden diverser KFZ-Schnittstellen auf einfache Weise ermöglicht. Das Endprodukt soll um
beliebige neue „Devices/ Interfaces“ erweitert werden können. Es muss also sehr dynamisch
aufgebaut und strukturiert sein.
Außerdem soll als Zugabe eine Android-App geschaffen werden, die das Testen des Frameworks
ermöglicht und prinzipiell zeigen soll, wie die Einbindung in ein Projekt ausseh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Entwicklung eines Konzepts
</text:p>
        </text:list-item>
        <text:list-item>
          <text:p text:style-name="Numbering_20_1_Content">Implementierung des Frameworks
</text:p>
        </text:list-item>
        <text:list-item>
          <text:p text:style-name="Numbering_20_1_Content">Einbindung bereits vorhandener Schnittstellen
</text:p>
        </text:list-item>
        <text:list-item>
          <text:p text:style-name="Numbering_20_1_Content_Last">Erstellung einer Android-App zum Testen des Framework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der Medieninformatik, Java,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38:32</meta:creation-date>
    <dc:creator>Generated</dc:creator>
    <dc:date>2024-05-23T03::38:32</dc:date>
    <dc:language>en-US</dc:language>
    <meta:editing-cycles>1</meta:editing-cycles>
    <meta:editing-duration>PT0S</meta:editing-duration>
    <dc:title>arbeiten:kfzabstraktion</dc:title>
  </office:meta>
</office:document-meta>
</file>