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klassifikation_fai_und_fis"/><text:bookmark-start text:name="__RefHeading___vom_fahrerassistenzsystem_zum_autonomen_fahren_1"/><text:bookmark-start text:name="vom_fahrerassistenzsystem_zum_autonomen_fahren"/>Vom Fahrerassistenzsystem zum autonomen Fahren<text:bookmark-end text:name="__RefHeading___vom_fahrerassistenzsystem_zum_autonomen_fahren_1"/><text:bookmark-end text:name="vom_fahrerassistenzsystem_zum_autonomen_fahr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Klassifikation und Matrix ausbauen, systematische Studie zu allen FAIs, Konkretisierung für FAIs / FISse mit Interaktion (AUI), ggf. auf zwei Ebenen – nach grundsätzlicher Funktion und modell- bzw. herstellerspezifisch.</text:p>
      <text:p text:style-name="Text_20_body">Breit angelegte Literatur- und Materialstu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16::33:47</meta:creation-date>
    <dc:creator>Generated</dc:creator>
    <dc:date>2024-06-19T16::33:47</dc:date>
    <dc:language>en-US</dc:language>
    <meta:editing-cycles>1</meta:editing-cycles>
    <meta:editing-duration>PT0S</meta:editing-duration>
    <dc:title>arbeiten:klassifikation_fai_und_fis</dc:title>
  </office:meta>
</office:document-meta>
</file>