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mpetenz_interaktiver_systeme"/><text:bookmark-start text:name="__RefHeading___darstellung_der_kompetenz_interaktiver_systeme_1"/><text:bookmark-start text:name="darstellung_der_kompetenz_interaktiver_systeme"/>Darstellung der Kompetenz interaktiver Systeme<text:bookmark-end text:name="__RefHeading___darstellung_der_kompetenz_interaktiver_systeme_1"/><text:bookmark-end text:name="darstellung_der_kompetenz_interaktiver_system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Umgang mit technischen Systemen wandelt sich von einer reinen Bedienung starrer Menüstrukturen hin zu einer Interaktion mit proaktiven, lernenden und dadurch zunehmend intelligenter werdenden assistierenden Systemen. Bei diesem Paradigmenwechsel setzt die Consumer Elektronik Maßstäbe, doch gerade im Fahrzeugkontext wird dieser Wandel eine bedeutende Rolle spielen (Stichworte: Fahren als Hauptaufgabe / Informationsübermittlung als Nebenaufgabe; sinnvolle und sichere Nutzung der Fahrzeit). Mit diesem Wandel einher geht üblicherweise ein Verlust an Übersicht, was das System kann und wo seine Grenzen sind. Konnte eine Menüstruktur dem Nutzer noch als Orientierungshilfe dienen (Einblick in die Funktionshierarchie), geht dieser Aspekt im Extremfall eines rein sprachbasierten Systems verlo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bschlussarbeit soll eine Auseinandersetzung mit Nutzerbedürfnissen an die Darstellung und Rückmeldung von Systemkompetenz interaktiver Systeme stattfinden. Auf dieser Grundlage sollen Darstellungskonzepte und Rückmeldevarianten erarbeitet werden, die dem Nutzer wieder eine entsprechende Orientierung erlaub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e Review,
Umfrage zu Nutzerverhalten und Bedürfnissen,
Tests bestehender Systeme auf Basis der Umfrageergebnisse,
Gestaltung eines oder mehrerer Prototypen auf Basis der Testergebnisse,
Test der Prototypen,
Gestaltung finaler Prototyp auf Basis der Testergebnisse,
Evaluierung des finalen Prototyp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utomotive User Interfaces
USability- und UX-Kenntnis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ruenstein, A., Orszulak, J., Liu, S., Roberts, S., Zabel, J., Reimer, B., … &amp; Coughlin, J. (2009, April). City browser: developing a conversational automotive HMI. In CHI'09 Extended Abstracts on Human Factors in Computing Systems (pp. 4291-4296). ACM.</text:p>
      <text:p text:style-name="Text_20_body">Weng, F., Yan, B., Feng, Z., Ratiu, F., Raya, M., Lathrop, B., … &amp; Zhang, Z. (2007, September). CHAT to your destination. In Proc. Of 8th SIGdial workshop on Discourse and Dialogue.</text:p>
      <text:p text:style-name="Text_20_body">Tashev, I., Seltzer, M., Ju, Y. C., Wang, Y. Y., &amp; Acero, A. (2009). Commute UX: Voice enabled in-car infotainment system. In Mobile HCI (Vol. 9).</text:p>
      <text:p text:style-name="Text_20_body">Macek, T., Labský, M., Vystrčil, J., Luksch, D., Kašparová, T., Kunc, L., &amp; Kleindienst, J. (2014, September). Interactive Car Owner's Manual User Study. In Proceedings of the 6th International Conference on Automotive User Interfaces and Interactive Vehicular Applications (pp. 1-4). ACM.</text:p>
      <text:p text:style-name="Text_20_body">Liu, S. (2010). Multimodal speech interfaces for map-based applications (Doctoral dissertation, MIT Electrical Engineering and Computer Science Depar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19:05</meta:creation-date>
    <dc:creator>Generated</dc:creator>
    <dc:date>2024-05-08T01::19:05</dc:date>
    <dc:language>en-US</dc:language>
    <meta:editing-cycles>1</meta:editing-cycles>
    <meta:editing-duration>PT0S</meta:editing-duration>
    <dc:title>arbeiten:kompetenz_interaktiver_systeme</dc:title>
  </office:meta>
</office:document-meta>
</file>