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erenz"/><text:bookmark-start text:name="__RefHeading___vergleichende_usability-untersuchung_zu_konferenz-webseiten_im_hci-feld_1"/><text:bookmark-start text:name="vergleichende_usability-untersuchung_zu_konferenz-webseiten_im_hci-feld"/>Vergleichende Usability-Untersuchung zu Konferenz-Webseiten im HCI-Feld<text:bookmark-end text:name="__RefHeading___vergleichende_usability-untersuchung_zu_konferenz-webseiten_im_hci-feld_1"/><text:bookmark-end text:name="vergleichende_usability-untersuchung_zu_konferenz-webseiten_im_hci-fel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e Konferenzen, die sich mit dem Thema Usability, UX und HCI beschäftigen.
Jede dieser Konferenzen hat ihre eigene Webseite. Allerdings sind diese Webseiten von Konferenz zu Konferenz sehr unterschiedlich in ihrem Aufbau (Informationsarchitektur) und ihrer Gestaltung , obwohl die Seiten an sich immer die selben 2 Ziele verfolgen:
1. Leute dazu zu bringen Vorträge einzureichen.
2. Menschen auf die Konferenz aufmerksam zu machen und zu bewegen dort hin zu g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ige dieser Konferenz Webseiten auf ihre Usability zu testen und im Anschluss, mit Hilfe der Ergebnisse, einen „Proof-of-Concept“ Prototypen zu er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12:52</meta:creation-date>
    <dc:creator>Generated</dc:creator>
    <dc:date>2024-05-09T02::12:52</dc:date>
    <dc:language>en-US</dc:language>
    <meta:editing-cycles>1</meta:editing-cycles>
    <meta:editing-duration>PT0S</meta:editing-duration>
    <dc:title>arbeiten:konferenz</dc:title>
  </office:meta>
</office:document-meta>
</file>