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entwicklung_fuer_die_digitale_einbindung_eines_berichts_ueber_den_ersten_weltkrieg_in_die_dauerausstellung_des_haus_der_bayerischen_geschichte_regensburg"/><text:bookmark-start text:name="__RefHeading___transkription_eines_digitalisierten_zeitzeugenberichts_ueber_den_ersten_weltkrieg_mit_dem_ziel_der_entwicklung_eines_multimedialen_vermittlungskonzepts_fuer_die_dauerausstellung_des_hauses_der_bayerischen_geschichte_regensburg_1"/><text:bookmark-start text:name="transkription_eines_digitalisierten_zeitzeugenberichts_ueber_den_ersten_weltkrieg_mit_dem_ziel_der_entwicklung_eines_multimedialen_vermittlungskonzepts_fuer_die_dauerausstellung_des_hauses_der_bayerischen_geschichte_regensburg"/>Transkription eines digitalisierten Zeitzeugenberichts über den Ersten Weltkrieg mit dem Ziel der Entwicklung eines multimedialen Vermittlungskonzepts für die Dauerausstellung des Hauses der Bayerischen Geschichte Regensburg<text:bookmark-end text:name="__RefHeading___transkription_eines_digitalisierten_zeitzeugenberichts_ueber_den_ersten_weltkrieg_mit_dem_ziel_der_entwicklung_eines_multimedialen_vermittlungskonzepts_fuer_die_dauerausstellung_des_hauses_der_bayerischen_geschichte_regensburg_1"/><text:bookmark-end text:name="transkription_eines_digitalisierten_zeitzeugenberichts_ueber_den_ersten_weltkrieg_mit_dem_ziel_der_entwicklung_eines_multimedialen_vermittlungskonzepts_fuer_die_dauerausstellung_des_hauses_der_bayerischen_geschichte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Bericht Paul Zenettis über sein Erleben des Ersten Weltkriegs wird in einem Kooperationsprojekt zwischen dem Lehrstuhl für Medieninformatik und dem HdBG bearbeitet. In vorangegangen Projekten wurde der Bericht digitalisiert und ein erstes Modell zur Transkription des handschriftlichen Berichts mittels Transkribus trainiert. In einem Vorgespräch zur weiteren Nutzung des Berichts mit dem Museum wurde seitens des Museums der Wunsch geäußert den Bericht den Besuchern intensiver präsentieren zu können, als das bisher mit einigen Fotos der Fall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ein Konzept zu entwickeln, wie der Bericht den Besuchern als digitale Erweiterung der Dauerausstellung zugänglich gemacht werden kann. Hierfür ist es notwendig, eine Übersicht über die Anforderungen an ein solches Konzept zu erstellen. Dazu wird die Quelle analysiert, das Museum befragt und Sekundärliteratur herangezogen. Das Konzept soll anhand einiger Beispiele da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ranskription der Quelle</text:p>
        </text:list-item>
        <text:list-item>
          <text:p text:style-name="List_20_1_Content">Analyse der Quelle hinsichtlich Erklärungsbedarf</text:p>
        </text:list-item>
        <text:list-item>
          <text:p text:style-name="List_20_1_Content">Interview mit Museumsmitarbeitern</text:p>
        </text:list-item>
        <text:list-item>
          <text:p text:style-name="List_20_1_Content">Literaturrecherche</text:p>
        </text:list-item>
        <text:list-item>
          <text:p text:style-name="List_20_1_Content">Konzeptentwicklung</text:p>
        </text:list-item>
        <text:list-item>
          <text:p text:style-name="List_20_1_Content_Last">Beispielhafte Ausarbeitung des Konzep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rbeit mit Transkribus</text:p>
        </text:list-item>
        <text:list-item>
          <text:p text:style-name="List_20_1_Content">Sütterlin muss gelesen werden können</text:p>
        </text:list-item>
        <text:list-item>
          <text:p text:style-name="List_20_1_Content_Last">Arbeit mit historischen Quell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Flügel, C., Franken-Wendelstorf, R., Greisinger, S., Gries, C., Mergen, S., Morandini, F. et al. (2019). Das erweiterte Museum. Medien, Technologie und Internet (MuseumsBausteine, Bd. 19). Berlin, München: Deutscher Kunstverlag GmbH. <text:a xlink:type="simple" xlink:href="https://doi.org/10.15463/MB-19" text:style-name="Internet_20_link" text:visited-style-name="Visited_20_Internet_20_Link">https://doi.org/10.15463/MB-19</text:a>.</text:p>
        </text:list-item>
        <text:list-item>
          <text:p text:style-name="List_20_1_Content">Giannini, T. &amp; Bowen, J. P. (Hrsg.). (2019). Museums and Digital Culture. New Perspectives and Research (Springer Series on Cultural Computing). Cham: Springer. <text:a xlink:type="simple" xlink:href="https://doi.org/10.1007/978-3-319-97457-6" text:style-name="Internet_20_link" text:visited-style-name="Visited_20_Internet_20_Link">https://doi.org/10.1007/978-3-319-97457-6</text:a>.</text:p>
        </text:list-item>
        <text:list-item>
          <text:p text:style-name="List_20_1_Content">Noiret, S., Tebeau, M. &amp; Zaagsma, G. (Hrsg.). (2022). Handbook of Digital Public History (De Gruyter Reference). Berlin: De Gruyter Oldenbourg.</text:p>
        </text:list-item>
        <text:list-item>
          <text:p text:style-name="List_20_1_Content">Franzini, G., Terras, M. &amp; Mahony, S. (2019). Digital Editions of Text: Surveying User Requirements in the Digital Humanities. ACM J. Comput. Cult. Herit. (ACM Journal on Computing and Cultural Heritage), 12(1), 1–23. <text:a xlink:type="simple" xlink:href="https://doi.org/10.1145/3230671" text:style-name="Internet_20_link" text:visited-style-name="Visited_20_Internet_20_Link">https://doi.org/10.1145/3230671</text:a>.</text:p>
        </text:list-item>
        <text:list-item>
          <text:p text:style-name="List_20_1_Content_Last">Frenzel, L. (2019). Digitales Audience Development in Museen. In L. Pöllmann &amp; C. Herrmann (Hrsg.), Der digitale Kulturbetrieb. Strategien, Handlungsfelder und Best Practices des digitalen Kulturmanagements (S. 219–228). Wiesbaden: Springer Fachmedien Wiesbaden. <text:a xlink:type="simple" xlink:href="https://doi.org/10.1007/978-3-658-24030-1_10" text:style-name="Internet_20_link" text:visited-style-name="Visited_20_Internet_20_Link">https://doi.org/10.1007/978-3-658-24030-1_1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57:08</meta:creation-date>
    <dc:creator>Generated</dc:creator>
    <dc:date>2024-05-05T14::57:08</dc:date>
    <dc:language>en-US</dc:language>
    <meta:editing-cycles>1</meta:editing-cycles>
    <meta:editing-duration>PT0S</meta:editing-duration>
    <dc:title>arbeiten:konzeptentwicklung_fuer_die_digitale_einbindung_eines_berichts_ueber_den_ersten_weltkrieg_in_die_dauerausstellung_des_haus_der_bayerischen_geschichte_regensburg</dc:title>
  </office:meta>
</office:document-meta>
</file>