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einer_app_zur_unterstuetzung_von_fluechtlingen_beim_erlernen_der_grundlagen_der_deutschen_sprache"/><text:bookmark-start text:name="__RefHeading___konzeption_einer_app_zur_unterstuetzung_von_asylbewerbern_beim_erlernen_der_grundlagen_der_deutschen_sprache_1"/><text:bookmark-start text:name="konzeption_einer_app_zur_unterstuetzung_von_asylbewerbern_beim_erlernen_der_grundlagen_der_deutschen_sprache"/>Konzeption einer App zur Unterstützung von Asylbewerbern beim Erlernen der Grundlagen der deutschen Sprache<text:bookmark-end text:name="__RefHeading___konzeption_einer_app_zur_unterstuetzung_von_asylbewerbern_beim_erlernen_der_grundlagen_der_deutschen_sprache_1"/><text:bookmark-end text:name="konzeption_einer_app_zur_unterstuetzung_von_asylbewerbern_beim_erlernen_der_grundlagen_der_deutschen_spra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erschiedenen Flüchtlingsunterkünften ist das Smartphone ein omnipräsenter Gegenstand, der wohl überwiegend zu Unterhaltungszwecken und zur Kommunikation genutzt wird. Ein Grundproblem vieler Flüchtlinge sind mangelnde Sprachkentnisse, wobei es hier unterschiedliche Abstufungen gibt: Vom Analphabeten hin zu weiter ausgebildeten Flüchtlingen, die Kenntnisse in Englisch mitbringen. Zwar werden Deutschkurse angeboten, jedoch fällt es oft schwer gerade diejenigen mit dem geringsten Sprachkenntnissen den Einstieg in den Spracherwerb (und die damit verbundenen Lernpraktiken) zu ermölgichen. Geringe Alphabetisierung und große Kulturdifferenzen demotivieren die Lernenden zusätzlich und erschweren den Lernprozess in regulären Deutschkursen, obwohl grundsätzlicher Wille und ausreichend freie Zeit zum Deutschlernen vorhanden i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aher, eine App zu konzipieren, die den Einstieg in das Erlernen der deutschen Sprache hilft. 
Folgende Bereiche sollen näher untersucht werden: </text:p>
      <text:p text:style-name="Text_20_body">Nutzungskontext und Zielgruppe</text:p>
      <text:list text:style-name="List_20_1" text:continue-numbering="false">
        <text:list-item>
          <text:p text:style-name="List_20_1_Content_First"> Hierzu zählen Bedingungen wie die Unterbringung in der Flüchtlingsunterkunft</text:p>
        </text:list-item>
        <text:list-item>
          <text:p text:style-name="List_20_1_Content_Last"> Interkulturelle Bedingungen: Sprache, Rolle von Mann und Frau etc.</text:p>
        </text:list-item>
      </text:list>
      <text:p text:style-name="Text_20_body"> Auswirkung der oben genannten Besonderheiten auf die UE-Methoden</text:p>
      <text:list text:style-name="List_20_1" text:continue-numbering="false">
        <text:list-item>
          <text:p text:style-name="List_20_1_Content_First"> Welche Methoden können in diesem speziellen Nutzungskontext/mit der Nutzergruppe eingesetzt werden?</text:p>
        </text:list-item>
        <text:list-item>
          <text:p text:style-name="List_20_1_Content_Last"> Anwendung der Methoden (Übersetzung, Zusammenarbeit  mit Dolmetscher, Position als „weiblicher“ Moderator bei Tests und Interviews</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 Anwenden der Methoden des menschzentrierten Designs zur Entwicklung eines Prototypen</text:p>
      <text:list text:style-name="List_20_1" text:continue-numbering="false">
        <text:list-item>
          <text:p text:style-name="List_20_1_Content_First"> Ermitteln der Anforderungen: Wo liegen die Schwierigkeiten? Was wünschen sich die Flüchtlinge?</text:p>
        </text:list-item>
        <text:list-item>
          <text:p text:style-name="List_20_1_Content"> Genaue Analyse des Nutzungskontextes: Wie leben die Menschen, unter welchen Bedingungen wird Deutsch gelernt? Wo könnte eine App das Angebot ergänzen?</text:p>
        </text:list-item>
        <text:list-item>
          <text:p text:style-name="List_20_1_Content"> Prototyping (vom Papierprototypen zum interaktiven Prototypen)</text:p>
        </text:list-item>
        <text:list-item>
          <text:p text:style-name="List_20_1_Content"> Validierung des Konzepts durch informelle Tests</text:p>
        </text:list-item>
        <text:list-item>
          <text:p text:style-name="List_20_1_Content"> Keine Evaluation des Lernerfolgs möglich, da keine fertige Anwendung erstellt wird, sondern ein Prototyp</text:p>
        </text:list-item>
        <text:list-item>
          <text:p text:style-name="List_20_1_Content"> Evaluation von UX und Usability sowie der Bereitschaft diese Anwendung  tatsächlich zu benutzen</text:p>
        </text:list-item>
        <text:list-item>
          <text:p text:style-name="List_20_1_Content_Last"> Konzept wird beurteilt durch Experten mit didaktischem Fachwissen</text:p>
        </text:list-item>
      </text:list>
      <text:p text:style-name="Text_20_body">II. Ermitteln und Dokumentieren kulturspezifischer Schwierigkeiten</text:p>
      <text:list text:style-name="List_20_1" text:continue-numbering="false">
        <text:list-item>
          <text:p text:style-name="List_20_1_Content_First"> Dokumentieren der Anpassung der verwendeten Methoden an die interkulturellen Gegebenheiten und speziell an den Kontext „Migration“</text:p>
        </text:list-item>
        <text:list-item>
          <text:p text:style-name="List_20_1_Content_Last"> Ableitung von Empfehlungen für die Entwicklung von interkulturellen Anwendungen generell und speziell für den Kontext „Migr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er Centered Design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02:17</meta:creation-date>
    <dc:creator>Generated</dc:creator>
    <dc:date>2024-05-04T23::02:17</dc:date>
    <dc:language>en-US</dc:language>
    <meta:editing-cycles>1</meta:editing-cycles>
    <meta:editing-duration>PT0S</meta:editing-duration>
    <dc:title>arbeiten:konzeption_einer_app_zur_unterstuetzung_von_fluechtlingen_beim_erlernen_der_grundlagen_der_deutschen_sprache</dc:title>
  </office:meta>
</office:document-meta>
</file>