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einer_kindergeld_app_fuer_die_familienkasse_der_ba"/><text:bookmark-start text:name="__RefHeading___konzeption_einer_kindergeld-app_fuer_die_familienkasse_der_bundesagentur_fuer_arbeit_1"/><text:bookmark-start text:name="konzeption_einer_kindergeld-app_fuer_die_familienkasse_der_bundesagentur_fuer_arbeit"/>Konzeption einer Kindergeld-App für die Familienkasse der Bundesagentur für Arbeit<text:bookmark-end text:name="__RefHeading___konzeption_einer_kindergeld-app_fuer_die_familienkasse_der_bundesagentur_fuer_arbeit_1"/><text:bookmark-end text:name="konzeption_einer_kindergeld-app_fuer_die_familienkasse_der_bundesagentur_fuer_arbe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amilienkasse der Bundesagentur für Arbeit zahlt Kindergeld an über 8 Millionen KundInnen aus. Eine umfassende Versorgung dieser KundInnen mit gersicherter Information aus erster Hand ist von äußerst wichtiger Bedeutung. Bisher erfolgt diese Information über die Kanäle der Vorsprache an den Standorten, den telefonischen Kontakt über das Servicecenter oder die Information über die Webseite. Eine App soll in Zukunft das Informationsangebot erweitern. Wichtig ist es hierbei, dass die App nicht nur die Informationen der Webseite abbildet, sondern diese um Funktionen ergänzt die über einen Webauftritt nicht oder nur eingeschränkt möglich sind. Einige angedachte Funktionen sind deshalb beispielweise die Prüfung der Berechtigung auf Kinderzuschlag, das Vormerken von Terminen mit der Familienkasse und die Integration einer Formularausfüllhilf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ermitteln, welche Funktionen eine Kindergeld-App haben müsste, damit die Kunden der Familienkasse den Mehrwert  vor, während und nach der Nutzung erkennen, sich die App auf ihrem Smartphone zu installieren und dauerhaft zu nutzen. Vor allem wäre es hierbei wichtig durch eine Bedarfsanalyse zu ermitteln, in welchen Bereichen eine App das Angebot der Webseite sinnvoll erweitern kann. Auch innovative, neue Interaktionsarten können hier erarb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lated work zu e government</text:p>
        </text:list-item>
        <text:list-item>
          <text:p text:style-name="Numbering_20_1_Content"> Genaue Anforderungsanalyse -Nutzungskontextanalyse bei dem Mitarbeitern der Familienkasse mit geeigneten Methoden, Wettbewerbsanalyse (Familien App des österreichischen BMFJ), Anforderungsanalyse mit den potentiellen Nutzern</text:p>
        </text:list-item>
        <text:list-item>
          <text:p text:style-name="Numbering_20_1_Content"> Anforderungsspezifikation</text:p>
        </text:list-item>
        <text:list-item>
          <text:p text:style-name="Numbering_20_1_Content"> Prototyping und Dokumentation</text:p>
        </text:list-item>
        <text:list-item>
          <text:p text:style-name="Numbering_20_1_Content_Last"> Prototypische Umsetzung der Kernfunktionen<text:line-break/>  - Abstimmung der Dokumentation mit der Familienkasse, da diese später für eine Auschreibung genutzt werden soll</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chtliche Vorgaben durch das Steuerberatergesetz (StBerG)
Fachliche Vorgaben der Bundesagentur für Arb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15:39</meta:creation-date>
    <dc:creator>Generated</dc:creator>
    <dc:date>2024-05-08T22::15:39</dc:date>
    <dc:language>en-US</dc:language>
    <meta:editing-cycles>1</meta:editing-cycles>
    <meta:editing-duration>PT0S</meta:editing-duration>
    <dc:title>arbeiten:konzeption_einer_kindergeld_app_fuer_die_familienkasse_der_ba</dc:title>
  </office:meta>
</office:document-meta>
</file>