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konzeption_entwicklung_und_implementation_eines_datenanalyse-_und_visualisierungsmoduls_fuer_das_reporting_von_wartungsauftraegen"/><text:bookmark-start text:name="__RefHeading___konzeption_entwicklung_und_implementation_eines_datenanalyse-_und_visualisierungsmoduls_fuer_das_reporting_von_wartungsauftraegen_1"/><text:bookmark-start text:name="konzeption_entwicklung_und_implementation_eines_datenanalyse-_und_visualisierungsmoduls_fuer_das_reporting_von_wartungsauftraegen"/>Konzeption, Entwicklung und Implementation eines Datenanalyse- und Visualisierungsmoduls für das Reporting von Wartungsaufträgen<text:bookmark-end text:name="__RefHeading___konzeption_entwicklung_und_implementation_eines_datenanalyse-_und_visualisierungsmoduls_fuer_das_reporting_von_wartungsauftraegen_1"/><text:bookmark-end text:name="konzeption_entwicklung_und_implementation_eines_datenanalyse-_und_visualisierungsmoduls_fuer_das_reporting_von_wartungsauftrae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04:43</meta:creation-date>
    <dc:creator>Generated</dc:creator>
    <dc:date>2024-05-05T11::04:43</dc:date>
    <dc:language>en-US</dc:language>
    <meta:editing-cycles>1</meta:editing-cycles>
    <meta:editing-duration>PT0S</meta:editing-duration>
    <dc:title>arbeiten:konzeption_entwicklung_und_implementation_eines_datenanalyse-_und_visualisierungsmoduls_fuer_das_reporting_von_wartungsauftraegen</dc:title>
  </office:meta>
</office:document-meta>
</file>