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konzeption_implementierung_und_evaluation_eines_business-basierten_requestportals_als_mobile_applikation"/><text:bookmark-start text:name="__RefHeading___design_implementation_and_evaluation_of_a_request_portal_as_a_mobile_application_1"/><text:bookmark-start text:name="design_implementation_and_evaluation_of_a_request_portal_as_a_mobile_application"/>Design, Implementation, and Evaluation of a Request Portal as a Mobile Application<text:bookmark-end text:name="__RefHeading___design_implementation_and_evaluation_of_a_request_portal_as_a_mobile_application_1"/><text:bookmark-end text:name="design_implementation_and_evaluation_of_a_request_portal_as_a_mobile_applic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Mobile Apps werden in der heutigen Zeit wichtiger für Unternehmen. Sie können viel zum Wachstum einer Firma beitragen. Durch den rasanten Anstieg der Nutzung von mobilen Plattformen wie Android oder iOS ist eine Neupriorisierung bei Unternehmen erkennbar. Aktuelle Desktop- und Webapplikationen sollen als mobile Applikation für Smartphones bereitgestellt werden. Für die Endnutzer müssen demnach die Apps auf ihren Use-Cases abgestimmt werden. Hierbei ist wichtig, wie die App entworfen wird, um auch den Nutzern anzusprechen. Sowohl die Bedienung als auch das Design wirken sich stark auf den wichtigen Ersteindruck beim User. Informationen können auf einem Smartphone modern und übersichtlich gestaltet werden. Aus dieser Möglichkeit, nicht mehr an einem Computer oder Browser gebunden zu sein, können neuartige Ideen bei der Informationsvisualisierung und der Bedienung umgesetz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rbeit ist eine initiale Implementierung einer mobilen App für einen Teilbereich einer aktuellen Software des Unternehmens. Dabei sollen die Strategien für eine erfolgreiche Umsetzung einer App analysiert werden. Die Endnutzer sollen in der App die Möglichkeit haben, bestehende Entitäten zu modifizieren oder neue Anfragen zu erstellen. Zudem soll es möglich sein, Änderungen durch API-Requests (GET, POST) mit der vorhandenen Desktopanwendung zu synchronisier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Einarbeitung in das Forschungsgebiet </text:p>
        </text:list-item>
        <text:list-item>
          <text:p text:style-name="List_20_1_Content"> Markt- und Anforderungsanalyse</text:p>
        </text:list-item>
        <text:list-item>
          <text:p text:style-name="List_20_1_Content"> Technische Analyse</text:p>
        </text:list-item>
        <text:list-item>
          <text:p text:style-name="List_20_1_Content"> Erstellung von Prototypen </text:p>
        </text:list-item>
        <text:list-item>
          <text:p text:style-name="List_20_1_Content"> Umsetzung und Evaluierung</text:p>
        </text:list-item>
        <text:list-item>
          <text:p text:style-name="List_20_1_Content_Last"> Fertigung des schriftlichen Teils der Bachelorarb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 UI/UX</text:p>
        </text:list-item>
        <text:list-item>
          <text:p text:style-name="List_20_1_Content"> HCI</text:p>
        </text:list-item>
        <text:list-item>
          <text:p text:style-name="List_20_1_Content_Last"> Mobile App Development </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Heitkötter, H., Kuchen, H., &amp; Majchrzak, T. A. (2015). Extending a model-driven cross-platform development approach for business apps. Science of Computer Programming, 97, 31–36. <text:a xlink:type="simple" xlink:href="https://doi.org/10.1016/j.scico.2013.11.013" text:style-name="Internet_20_link" text:visited-style-name="Visited_20_Internet_20_Link">https://doi.org/10.1016/j.scico.2013.11.013</text:a></text:p>
      <text:p text:style-name="Text_20_body">Majchrzak, T. A., Ernsting, J., &amp; Kuchen, H. (2015). Achieving Business Practicability of Model-Driven Cross-Platform Apps. 2(2), 12.</text:p>
      <text:p text:style-name="Text_20_body">Mostefaoui, G. K., &amp; Tariq, F. (Eds.). (2018). Mobile Apps Engineering: Design, Development, Security, and Testing (1st ed.). Chapman and Hall/CRC. <text:a xlink:type="simple" xlink:href="https://doi.org/10.1201/9781315166926" text:style-name="Internet_20_link" text:visited-style-name="Visited_20_Internet_20_Link">https://doi.org/10.1201/9781315166926</text:a></text:p>
      <text:p text:style-name="Text_20_body">Rieger, C., Lucrédio, D., Fortes, R. P. M., Kuchen, H., Dias, F., &amp; Duarte, L. (2020). A model-driven approach to cross-platform development of accessible business apps. Proceedings of the 35th Annual ACM Symposium on Applied Computing, 984–993. <text:a xlink:type="simple" xlink:href="https://doi.org/10.1145/3341105.3375765" text:style-name="Internet_20_link" text:visited-style-name="Visited_20_Internet_20_Link">https://doi.org/10.1145/3341105.3375765</text:a></text:p>
      <text:p text:style-name="Text_20_body">Schwab, K. (2017). The Fourth Industrial Revolution: What it means, how to respond. 8. Usability Matters: Mobile-first UX for developers and other accidental designers. (n.d.). 39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7::42:20</meta:creation-date>
    <dc:creator>Generated</dc:creator>
    <dc:date>2024-05-21T07::42:20</dc:date>
    <dc:language>en-US</dc:language>
    <meta:editing-cycles>1</meta:editing-cycles>
    <meta:editing-duration>PT0S</meta:editing-duration>
    <dc:title>arbeiten:konzeption_implementierung_und_evaluation_eines_business-basierten_requestportals_als_mobile_applikation</dc:title>
  </office:meta>
</office:document-meta>
</file>