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konzeption_umsetzung_und_evaluation_eines_multimedialen_webbasierten_informationssystems_zur_unterstuetzung_der_produktionsmitarbeiter_beim_kontinuierlichen_verbesserungsprozess"/><text:bookmark-start text:name="__RefHeading___konzeption_umsetzung_und_evaluation_eines_multimedialen_webbasierten_informationssystems_zur_unterstuetzung_der_produktionsmitarbeiter_beim_kontinuierlichen_verbesserungsprozess_1"/><text:bookmark-start text:name="konzeption_umsetzung_und_evaluation_eines_multimedialen_webbasierten_informationssystems_zur_unterstuetzung_der_produktionsmitarbeiter_beim_kontinuierlichen_verbesserungsprozess"/>Konzeption, Umsetzung und Evaluation eines multimedialen, webbasierten Informationssystems zur Unterstützung der Produktionsmitarbeiter beim kontinuierlichen Verbesserungsprozess<text:bookmark-end text:name="__RefHeading___konzeption_umsetzung_und_evaluation_eines_multimedialen_webbasierten_informationssystems_zur_unterstuetzung_der_produktionsmitarbeiter_beim_kontinuierlichen_verbesserungsprozess_1"/><text:bookmark-end text:name="konzeption_umsetzung_und_evaluation_eines_multimedialen_webbasierten_informationssystems_zur_unterstuetzung_der_produktionsmitarbeiter_beim_kontinuierlichen_verbesserungsprozes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ie BMW Group im Werk Regensburg arbeitet in einem dort eingerichteten „Innolab“ an der Umsetzung von Verbesserungsvorschlägen und innovativen Lösungen für die Mitarbeiter in der Montage. Diese Anwendungen unterstützen den Vorarbeiter bei seiner täglichen Arbeit und sollen entweder zur Reduzierung von Arbeitszeit, der Vermeidung von Fehlern oder der Einsparung von Kosten dienen. Durch die Anwendung von Poka Yoke Lösungen können einzelne oder mehrere dieser Ziele umgesetzt werden. Allerdings gibt es kein übergreifendes System zum Verwalten und Pflegen dieser Lösungen. Daher soll ein zentrales Informationssystem zum Eintragen, Suchen, Pflegen, Verwalten und Verbreiten dieser Lösungen, zuerst im Werk Regensburg und später evtl. Weltweit, konzipiert und erstellt werd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Für die Produktionsmitarbeiter soll, basierend auf bereits existierenden Datenschätzen, ein webbasiertes und mobile fähiges Informationssystem zur Unterstützung des Problemlösungsprozesses, unter Verwendung von Oracle APEX, implementiert werden. </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Literaturgestützte Anforderungserhebung </text:p>
        </text:list-item>
        <text:list-item>
          <text:p text:style-name="List_20_1_Content">Erarbeiten eines Datenbankkonzepts + Umsetzung Datenbank</text:p>
        </text:list-item>
        <text:list-item>
          <text:p text:style-name="List_20_1_Content">Erarbeiten eines Anwendungskonzepts + Umsetzung (Desktop / Mobile Version)</text:p>
        </text:list-item>
        <text:list-item>
          <text:p text:style-name="List_20_1_Content">Rollout und Test des Systems</text:p>
        </text:list-item>
        <text:list-item>
          <text:p text:style-name="List_20_1_Content">Evaluation des Systems durch Usability Studie mit den Endnutzern</text:p>
        </text:list-item>
        <text:list-item>
          <text:p text:style-name="List_20_1_Content_Last">Verbesserungen Anhand des erhobenen Feedbacks und Fertigstellung </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Webentwicklung für Desktop/mobile Endgeräte, Datenbanken</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Ana Isabel Mendes Duarte and Carlos J. Costa. 2012. Information systems: life cycle and success. In Proceedings of the Workshop on Information Systems and Design of Communication (ISDOC '12). ACM, New York, NY, USA, 25-30.
Kieran Conboy. 2009. Agility from First Principles: Reconstructing the Concept of Agility in Information Systems Development. Info. Sys. Research 20, 3 (September 2009), 329-354. 
Mohd Zuhan Bin Mohd Zain and Ab Razak Bin Che Hussin. 2019. Development of Instrument for Assessing Information Systems Continuance Use. In Proceedings of the 2nd International Conference on Software Engineering and Information Management (ICSIM 2019). ACM, New York, NY, USA, 213-217.</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08::49:53</meta:creation-date>
    <dc:creator>Generated</dc:creator>
    <dc:date>2024-05-06T08::49:53</dc:date>
    <dc:language>en-US</dc:language>
    <meta:editing-cycles>1</meta:editing-cycles>
    <meta:editing-duration>PT0S</meta:editing-duration>
    <dc:title>arbeiten:konzeption_umsetzung_und_evaluation_eines_multimedialen_webbasierten_informationssystems_zur_unterstuetzung_der_produktionsmitarbeiter_beim_kontinuierlichen_verbesserungsprozess</dc:title>
  </office:meta>
</office:document-meta>
</file>