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entwicklung_einer_standortbasierten_online-marketing_webapp_mittels_des_design-thinking-prozesses"/><text:bookmark-start text:name="__RefHeading___konzeption_und_entwicklung_einer_standortbasierten_online-marketing_webapp_mittels_des_design-thinking-prozesses_1"/><text:bookmark-start text:name="konzeption_und_entwicklung_einer_standortbasierten_online-marketing_webapp_mittels_des_design-thinking-prozesses"/>Konzeption und Entwicklung einer standortbasierten online-marketing Webapp mittels des Design-Thinking-Prozesses<text:bookmark-end text:name="__RefHeading___konzeption_und_entwicklung_einer_standortbasierten_online-marketing_webapp_mittels_des_design-thinking-prozesses_1"/><text:bookmark-end text:name="konzeption_und_entwicklung_einer_standortbasierten_online-marketing_webapp_mittels_des_design-thinking-prozess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 dem Ansatz des Design-Thinkings versteht man die Herangehensweise, bewusst Lösungen und Ideen für Problemstellungen zu erarbeiten. Dabei steht insbesondere der iterative Prozess, d.h. das Ausprobieren und Evaluieren von Lösungsansätzen und Ideen mittels eines Prototypen bereits in einem frühen Stadium der Entwicklung, im Vordergrund. Dabei sollen Bedürfnisse späterer Endnutzer des Programms frühzeitig erkannt und realisiert werden. 
Mittels dieses Design-Thinking-Ansatzes soll eine online-marketing Webapp konzipiert und ein Prototyp iterativ entwickelt werden.</text:p>
      <text:p text:style-name="Text_20_body">“Leere   Fußgängerzonen,   leere   Schaufenster.   Ein   Einkaufsbummel   könnte   in   Zukunft   öde  werden,   denn   fast   jeder   zehnte   stationäre   Laden   in   Deutschland   ist   durch   den   Onlinehandel   in Gefahr.”   (nordkurier.de,   2016)   Durch   Produkte   wie   Amazon   Echo,   Dash   und   Fresh,   werden Onlinebestellungen   in   Zukunft   nochmals   erheblich   einfacher   und   das   Sortiment   wird   sogar   um Lebensmittel   erweitert.   Während   Großhändler   wie   Amazon   enorme Beträge investieren   können,  um   Produkte   zu   bewerben   und   neue   Verkaufstechniken   zu   entwickeln,   wachsen   die   Probleme für den inhabergeführten Einzelhandel. Einige Geschäfte besitzen eine eigene Webseite, Bücherläden oftmals eine online Lösung um ihre Waren anzubieten und viele präsentieren sich auf Facebook. In dieser Masterarbeit soll deswegen eine Lösung entwickelt werden, die dem Endnutzer zentral einen Zugang zu den Angeboten in der Umgebung bietet und den Geschäftsbetreibern eine Plattform bietet, ihr Geschäft und ihre Waren dem Kunden zu präsent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Konzeption einer Webapp, die die dargestellten Probleme erfasst. Zudem soll in einem iterativen Prozess ein Prototyp entwickelt und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bezüglich des Design-Thinking-Ansatzes und der Interface Gestaltung interaktiver Webapplikationen.
* Wettbewerbsanalyse bestehender Plattformen und Applikationen
* Anforderungsanalyse mittels des Design-Thinking-Ansatzes
* Recherche von geeigneten Frameworks und Technologien zur Umsetzung der Anforderungen.
* Iterative Entwicklung eines Prototypen
* Usability Test des Prototyp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2::07:21</meta:creation-date>
    <dc:creator>Generated</dc:creator>
    <dc:date>2024-04-30T02::07:21</dc:date>
    <dc:language>en-US</dc:language>
    <meta:editing-cycles>1</meta:editing-cycles>
    <meta:editing-duration>PT0S</meta:editing-duration>
    <dc:title>arbeiten:konzeption_und_entwicklung_einer_standortbasierten_online-marketing_webapp_mittels_des_design-thinking-prozesses</dc:title>
  </office:meta>
</office:document-meta>
</file>