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und_evaluation_einer_smartphone_app_zur_unterstuetzung_suchtkranker_personen"/><text:bookmark-start text:name="__RefHeading___konzeption_und_evaluation_einer_smartphone_app_zur_unterstuetzung_suchtkranker_personen_1"/><text:bookmark-start text:name="konzeption_und_evaluation_einer_smartphone_app_zur_unterstuetzung_suchtkranker_personen"/>Konzeption und Evaluation einer Smartphone App zur Unterstützung suchtkranker Personen<text:bookmark-end text:name="__RefHeading___konzeption_und_evaluation_einer_smartphone_app_zur_unterstuetzung_suchtkranker_personen_1"/><text:bookmark-end text:name="konzeption_und_evaluation_einer_smartphone_app_zur_unterstuetzung_suchtkranker_perso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Laut einer Studie aus dem Jahr 2018 sind in Deutschland schätzungsweise 1,6 Millionen Menschen alkoholabhängig. Die Therapie von substanzbezogenen Süchten läuft in vier Schritten ab. Sie beginnt mit der Motivationsphase, darauf folgen die Entgiftung, die Entwöhnung und letztlich die Nachsorge. Eine Rehabilitation gilt als erfolgreich, wenn der Betroffene ein Jahr nach der Entlassung aus der stationären Behandlung noch immer abstinent lebt. Hatte der Betroffene in der Vergangenheit mehrere Entzüge, gilt die Rehabilitation bereits nach 30 Tagen als erfolgreich. Die Erfolgsquote der Therapie substanzbezogener Süchte liegt jedoch nur bei schätzungsweise 40,9 Prozent. Diese niedrige Quote wird durch verschiedene Faktoren wie Motivation, soziale Einflüsse, die individuelle Situation und weitere Faktoren beeinflusst. Ziel der entwickelten Smartphone-App ist es die Patienten nach der stationären Behandlung in ihrem gewohnten Umfeld bei der Rehabilitation mit beispielsweise Übungen zu unterstützen, um die Erfolgsquote der Therapie steigern zu kön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pp ist es, suchtkranke Personen auf ihrem Weg nach der Therapie bei der Rehabilitation zu unterstützen. Da es ein breites Spektrum von Süchten gibt, konzentriert sich diese Arbeit auf die Alkoholsucht. Betroffene sollen mit Hilfe der App Übungen in ihrem gewohnten Umfeld durchführen können. Das konkrete Ziel dieser Arbeit ist die Entwicklung, Programmierung und Evaluation der entwickelten App.</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nächst müssen die Einflussfaktoren, welche einen Rückfall verursachen können, sowie Therapieansätze und Übungen zur Bekämpfung dieser durch Literaturrecherche identifiziert werden. Die Entwicklung und Programmierung der Smartphone-App stellt die Hauptaufgabe dar. Zuletzt wird die Usability der App getestet.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pp-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5::01:44</meta:creation-date>
    <dc:creator>Generated</dc:creator>
    <dc:date>2024-05-24T05::01:44</dc:date>
    <dc:language>en-US</dc:language>
    <meta:editing-cycles>1</meta:editing-cycles>
    <meta:editing-duration>PT0S</meta:editing-duration>
    <dc:title>arbeiten:konzeption_und_evaluation_einer_smartphone_app_zur_unterstuetzung_suchtkranker_personen</dc:title>
  </office:meta>
</office:document-meta>
</file>