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konzeption_und_implementierung_eines_dashboards_zur_analyse_von_mengenstromnetzwerken"/><text:bookmark-start text:name="__RefHeading___konzeption_und_implementierung_eines_dashboards_zur_analyse_von_mengenstromnetzwerken_1"/><text:bookmark-start text:name="konzeption_und_implementierung_eines_dashboards_zur_analyse_von_mengenstromnetzwerken"/>Konzeption und Implementierung eines Dashboards zur Analyse von Mengenstromnetzwerken<text:bookmark-end text:name="__RefHeading___konzeption_und_implementierung_eines_dashboards_zur_analyse_von_mengenstromnetzwerken_1"/><text:bookmark-end text:name="konzeption_und_implementierung_eines_dashboards_zur_analyse_von_mengenstromnetzwerk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57:12</meta:creation-date>
    <dc:creator>Generated</dc:creator>
    <dc:date>2024-05-06T18::57:12</dc:date>
    <dc:language>en-US</dc:language>
    <meta:editing-cycles>1</meta:editing-cycles>
    <meta:editing-duration>PT0S</meta:editing-duration>
    <dc:title>arbeiten:konzeption_und_implementierung_eines_dashboards_zur_analyse_von_mengenstromnetzwerken</dc:title>
  </office:meta>
</office:document-meta>
</file>