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implementierung_eines_dashboards_zur_anzeige_des_status_von_online-services_in_unternehmen"/><text:bookmark-start text:name="__RefHeading___konzeption_und_implementierung_eines_dashboards_zur_anzeige_des_status_von_online-services_in_unternehmen_1"/><text:bookmark-start text:name="konzeption_und_implementierung_eines_dashboards_zur_anzeige_des_status_von_online-services_in_unternehmen"/>Konzeption und Implementierung eines Dashboards zur Anzeige des Status von Online-Services in Unternehmen<text:bookmark-end text:name="__RefHeading___konzeption_und_implementierung_eines_dashboards_zur_anzeige_des_status_von_online-services_in_unternehmen_1"/><text:bookmark-end text:name="konzeption_und_implementierung_eines_dashboards_zur_anzeige_des_status_von_online-services_in_unterne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nehmen nutzen oft Dashboards zur internen und externen Kommunikation der Status ihrer Produkte und Services (bspw. Probleme beim Login, Wartungen, Ausfälle etc.).
Diese basieren meistens auf fertigen Software-Lösungen, welche weniger Flexibilität bei der Anpassung an spezielle Anforderungen bieten und die Implementierung eigener Features oder Funktionen unmöglich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nternehmensinterne und -externe Anforderungen an eine solche Software sollen erhoben und auf Basis eines bereits existierenden Prototypen implementiert werden.
Diese Anforderungen können sowohl Verbesserungen der Usability, als auch die Implementierung weiterer Features beinhalten. Das Ziel ist eine vollständige Anwendung, welche dauerhaft innerhalb des Unternehmens in Betrieb genommen werden kann.
Außerdem sollen Erkenntnisse darüber gewonnen werden, inwiefern sich die Anforderungen der verschiedenen Nutzergruppen in einer Lösung vereinen lassen oder separate, individuellere Versionen der Software nötig si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okumentation der Ausgangssituation (Implementierung des Prototyps)</text:p>
        </text:list-item>
        <text:list-item>
          <text:p text:style-name="List_20_1_Content">Anforderungserhebung für relevante Nutzergruppen (bspw. Customer Support und Produkt-Endnutzer)</text:p>
        </text:list-item>
        <text:list-item>
          <text:p text:style-name="List_20_1_Content">Anpassungen und Implementierung weiterer Features auf Basis des vorherigen Schrittes</text:p>
        </text:list-item>
        <text:list-item>
          <text:p text:style-name="List_20_1_Content_Last">Evaluation der Anwendu</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2::53:50</meta:creation-date>
    <dc:creator>Generated</dc:creator>
    <dc:date>2024-05-01T12::53:50</dc:date>
    <dc:language>en-US</dc:language>
    <meta:editing-cycles>1</meta:editing-cycles>
    <meta:editing-duration>PT0S</meta:editing-duration>
    <dc:title>arbeiten:konzeption_und_implementierung_eines_dashboards_zur_anzeige_des_status_von_online-services_in_unternehmen</dc:title>
  </office:meta>
</office:document-meta>
</file>