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implementierung_eines_web-basierten_informationssystems_zur_darstellung_von_raumbezogenen_daten_auf_lageplaenen_im_industriellen_kontext"/><text:bookmark-start text:name="__RefHeading___konzeption_und_implementierung_eines_web-basierten_informationssystems_zur_darstellung_von_raumbezogenen_daten_auf_lageplaenen_im_industriellen_kontext_1"/><text:bookmark-start text:name="konzeption_und_implementierung_eines_web-basierten_informationssystems_zur_darstellung_von_raumbezogenen_daten_auf_lageplaenen_im_industriellen_kontext"/>Konzeption und Implementierung eines Web-basierten Informationssystems zur Darstellung von raumbezogenen Daten auf Lageplänen im industriellen Kontext<text:bookmark-end text:name="__RefHeading___konzeption_und_implementierung_eines_web-basierten_informationssystems_zur_darstellung_von_raumbezogenen_daten_auf_lageplaenen_im_industriellen_kontext_1"/><text:bookmark-end text:name="konzeption_und_implementierung_eines_web-basierten_informationssystems_zur_darstellung_von_raumbezogenen_daten_auf_lageplaenen_im_industriellen_kontex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r Montage im BMW Werk Regensburg werden aktuell Good und Best Practise Lösungen für
bestimmte Pozesse und Arbeitsschritte, sowie Innovationen und Ideen auf einer internen Plattform
in Form von Text und Bild dargestellt. Für interne Besucher aus anderen Standorten, die diese
Innovationen vor Ort erleben wollen, gibt es aktuell nicht die Möglichkeit sich vorab einen Überblick
zu verschaffen, wo mögliche interessante Themen ausgestellt bzw. in den Arbeitsprozess
eingebunden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Konzeptionierung und anschließende Umsetzung einer Web Anwendung. Die
Anwendung soll in der Benutzeransicht eine interaktive Karte, sowie bestimmte Points of Interest
anzeigen. In der Administrationsansicht sollen Daten zu diesen PoIs und der Karte verwaltet werden
können. Außerdem soll eine Übertragung und Anpassung auf andere Bereiche und Standorte
möglichst einfach realisierbar sein. Durch responsives Design der Benutzerschnittstellen soll die
Anwendung sowohl auf Desktop als auch auf mobilen Endgeräten intuitiv bedien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forderungsanalyse
Konzeptionierung des Datenmodells und des User Interface
Umsetzung der Benutzer- und der Administrationsebene</text:p>
      <text:h text:style-name="Heading_20_2" text:outline-level="2"><text:bookmark-start text:name="__RefHeading___erwartete_vorkenntnisse_5"/><text:bookmark-start text:name="erwartete_vorkenntnisse"/>=== Erwartete Vorkenntnisse ===<text:bookmark-end text:name="__RefHeading___erwartete_vorkenntnisse_5"/><text:bookmark-end text:name="erwartete_vorkenntnisse"/></text:h>
      <text:h text:style-name="Heading_20_2" text:outline-level="2"><text:bookmark-start text:name="__RefHeading___weiterfuehrende_quellen_6"/><text:bookmark-start text:name="weiterfuehrende_quellen"/>=== Weiterführende Quellen ===<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1::59:34</meta:creation-date>
    <dc:creator>Generated</dc:creator>
    <dc:date>2024-05-06T01::59:34</dc:date>
    <dc:language>en-US</dc:language>
    <meta:editing-cycles>1</meta:editing-cycles>
    <meta:editing-duration>PT0S</meta:editing-duration>
    <dc:title>arbeiten:konzeption_und_implementierung_eines_web-basierten_informationssystems_zur_darstellung_von_raumbezogenen_daten_auf_lageplaenen_im_industriellen_kontext</dc:title>
  </office:meta>
</office:document-meta>
</file>