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konzeption_und_implementierung_eines_werkzeugs_zur_unterstuetzung_der_digitalen_edition_von_eichendorff-briefen"/><text:bookmark-start text:name="__RefHeading___konzeption_und_implementierung_eines_werkzeugs_zur_unterstuetzung_der_digitalen_edition_von_eichendorff-briefen_1"/><text:bookmark-start text:name="konzeption_und_implementierung_eines_werkzeugs_zur_unterstuetzung_der_digitalen_edition_von_eichendorff-briefen"/>Konzeption und Implementierung eines Werkzeugs zur Unterstützung der digitalen Edition von Eichendorff-Briefen<text:bookmark-end text:name="__RefHeading___konzeption_und_implementierung_eines_werkzeugs_zur_unterstuetzung_der_digitalen_edition_von_eichendorff-briefen_1"/><text:bookmark-end text:name="konzeption_und_implementierung_eines_werkzeugs_zur_unterstuetzung_der_digitalen_edition_von_eichendorff-briefe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Am Lehrstuhl für Neuere deutsche Literaturwissenschaft (Prof. Regener) werden seit längerem Briefe von Joseph von Eichendorff in einem XML-ähnlichen Dialekt kodiert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Aufbauend auf dem Ergebnis des Tools zur Transformation der Briefauszeichnungen in TEI soll im Rahmen dieser Arbeit ein Visualisierungstool TEI-codierten Briefwechsel von Joseph von Eichendorff entwickelt werden und diese Briefwechsel eingehenderen Analysen unterzogen werd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Referenzierung der erwähnten Personen über die Normdatei</text:p>
        </text:list-item>
        <text:list-item>
          <text:p text:style-name="List_20_1_Content">Referenzierung der geograph. Orte über geonames</text:p>
        </text:list-item>
        <text:list-item>
          <text:p text:style-name="List_20_1_Content">Web-basierte Visualisierung der Briefwechsel auf Basis der TEI-Auszeichnung; Anlehnung an Konzepte aus <text:a xlink:type="simple" xlink:href="http://web.stanford.edu/group/toolingup/rplviz/rplviz.swf" text:style-name="Internet_20_link" text:visited-style-name="Visited_20_Internet_20_Link">http://web.stanford.edu/group/toolingup/rplviz/rplviz.swf</text:a></text:p>
        </text:list-item>
        <text:list-item>
          <text:p text:style-name="List_20_1_Content_Last">Analyse des entstehenden Netzwerks aus Sendern u. Absendern mit Hilfe graphtheoretischer Methoden (siehe die Arbeiten von Meier/Elsweiler zu Twitter)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Python - Django - JavaScript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To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1::31:24</meta:creation-date>
    <dc:creator>Generated</dc:creator>
    <dc:date>2024-05-07T01::31:24</dc:date>
    <dc:language>en-US</dc:language>
    <meta:editing-cycles>1</meta:editing-cycles>
    <meta:editing-duration>PT0S</meta:editing-duration>
    <dc:title>arbeiten:konzeption_und_implementierung_eines_werkzeugs_zur_unterstuetzung_der_digitalen_edition_von_eichendorff-briefen</dc:title>
  </office:meta>
</office:document-meta>
</file>