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ierung_und_implementierung_eines_java_softwarepakets_fuer_die_anwendungsbezogene_und_automatisierte_reporterstellung"/><text:bookmark-start text:name="__RefHeading___konzeptionierung_und_implementierung_eines_java_softwarepakets_fuer_die_anwendungsbezogene_und_automatisierte_reporterstellung_1"/><text:bookmark-start text:name="konzeptionierung_und_implementierung_eines_java_softwarepakets_fuer_die_anwendungsbezogene_und_automatisierte_reporterstellung"/>Konzeptionierung und Implementierung eines Java Softwarepakets für die anwendungsbezogene und automatisierte Reporterstellung<text:bookmark-end text:name="__RefHeading___konzeptionierung_und_implementierung_eines_java_softwarepakets_fuer_die_anwendungsbezogene_und_automatisierte_reporterstellung_1"/><text:bookmark-end text:name="konzeptionierung_und_implementierung_eines_java_softwarepakets_fuer_die_anwendungsbezogene_und_automatisierte_reporterstel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Erstellung von Berichten in Unternehmen werden die benötigten Daten häufig durch simples „copy &amp; paste“ oder durch das händische Ausfüllen von Listen und Tabellen zusammengetragen. Dieses Vorgehen hat den Nachteil, dass es mit sehr viel Zeit- und Arbeitsaufwand verbunden ist. Weiterhin kann es dadurch schnell zu Fehlern und Unregelmäßigkeiten kommen, welche falsche Entscheidungen herbeiführen und im schlimmsten Fall einen Schaden für das Unternehmen bedeuten können. Für eine in der Entwicklung befindliche Simulationssoftware, der Continental AG scheint es sinnvoll, den Prozess der Berichterstellung in die Software zu integrieren, um solche Probleme zu vermeiden.
Zielsetz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halt der Arbeit ist die Bereitstellung eines Java Softwarepaketes, welches zur automatisierten Erzeugung von Berichten in einer Software genutzt werden kann. Dieses Softwarepaket soll einfach wiederverwendet und an die konkreten Bedürfnisse angepass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en folgende Arbeitspakete umgesetzt werden:
<text:span text:style-name="Strong_20_Emphasis"> Beleuchtung der auf dem Markt vorhandenen Lösungen und Werkzeuge
</text:span> Anforderungsanalyse an den Inhalt des Reports, das Ausgabeformat und an die Werkzeugkette
<text:span text:style-name="Strong_20_Emphasis"> Entwicklung eines Konzeptes zur automatisierten Berichterstellung
</text:span> Umsetzung des Konzeptes in Form eines Demonstrators
** Bereitstellung der Lösung in Form eines Java Softwarepakete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
Allgemeine Grundkenntnisse in Medieninformatik und Sofwtareentwick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2::59:33</meta:creation-date>
    <dc:creator>Generated</dc:creator>
    <dc:date>2024-05-04T22::59:33</dc:date>
    <dc:language>en-US</dc:language>
    <meta:editing-cycles>1</meta:editing-cycles>
    <meta:editing-duration>PT0S</meta:editing-duration>
    <dc:title>arbeiten:konzeptionierung_und_implementierung_eines_java_softwarepakets_fuer_die_anwendungsbezogene_und_automatisierte_reporterstellung</dc:title>
  </office:meta>
</office:document-meta>
</file>