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rpus_aus_videospieltexten"/><text:bookmark-start text:name="__RefHeading___erstellung_und_exploration_eines_korpus_aus_videospiel-texten_1"/><text:bookmark-start text:name="erstellung_und_exploration_eines_korpus_aus_videospiel-texten"/>Erstellung und Exploration eines Korpus aus Videospiel-Texten<text:bookmark-end text:name="__RefHeading___erstellung_und_exploration_eines_korpus_aus_videospiel-texten_1"/><text:bookmark-end text:name="erstellung_und_exploration_eines_korpus_aus_videospiel-tex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deospiele bilden eine große Branche mit hohen Verkaufszahlen. Dabei ist Narration ein wichtiger Bestandteil vieler Videospiele. Dementsprechend lassen sich in diesem Medium große Mengen an Text finden. Dennoch existieren im Vergleich zu anderen textintensiven Medien, wie Büchern, oder Serien relativ wenige computergestütze Analysen dieser Textmengen. Für umfangreiche Analysen, würde ein entsprechend großer Korpus aus Videospieltexten benötigt werden. Allerdings lassen sich solche Transkriptionen bisher meist nur vereinzelt und in nicht maschinenlesbarer Form auffinden. Aus diesem Grund wäre es sinnvoll einen Korpus, bestehend aus einer möglichst großen Anzahl an Videospieltexten, mit einheitlichem Syntax zu kreieren. Auf Basis dieses Korpus könnten dann beispielsweise Vergleiche verschiedener Genres, oder diachrone Analysen von Spielen mit unterschiedlichen Veröffentlichungsdaten durchgefüh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öglichst erschöpfende Sichtung und Aufbereitung von Videospieltexten in einem Korpu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zu Korpora</text:p>
        </text:list-item>
        <text:list-item>
          <text:p text:style-name="List_20_1_Content">Analyse der vorhandenen Quellen</text:p>
        </text:list-item>
        <text:list-item>
          <text:p text:style-name="List_20_1_Content">Taxonomie des Korpus</text:p>
        </text:list-item>
        <text:list-item>
          <text:p text:style-name="List_20_1_Content">Korpus Konzeption </text:p>
        </text:list-item>
        <text:list-item>
          <text:p text:style-name="List_20_1_Content_Last">Explorative Analyse</text:p>
        </text:list-item>
      </text:list>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list text:style-name="List_20_1" text:continue-numbering="false">
        <text:list-item>
          <text:p text:style-name="List_20_1_Content_First">Ensslin, A. (2015). Discourse of Games. In K. Tracy, T. Sandel &amp; C. Ilie (Hrsg.), The International Encyclopedia of Language and Social Interaction. doi: <text:a xlink:type="simple" xlink:href="https://doi.org/10.1002/9781118611463.wbielsi154" text:style-name="Internet_20_link" text:visited-style-name="Visited_20_Internet_20_Link">https://doi.org/10.1002/9781118611463.wbielsi154</text:a></text:p>
        </text:list-item>
        <text:list-item>
          <text:p text:style-name="List_20_1_Content">Fekete, T. and Porkoláb, Á. (2019). From Arkngthand to Wretched Squalor: Fictional place-names in The Elder Scrolls universe. ICAME Journal, 43(1), 23-58. doi: <text:a xlink:type="simple" xlink:href="https://doi.org/10.2478/icame-2019-0002" text:style-name="Internet_20_link" text:visited-style-name="Visited_20_Internet_20_Link">https://doi.org/10.2478/icame-2019-0002</text:a></text:p>
        </text:list-item>
        <text:list-item>
          <text:p text:style-name="List_20_1_Content_Last">Heritage, F. (2020). Applying corpus linguistics to videogame data: Exploring the representation of gender in videogames at a lexical level. Game Studies, 20(3). <text:a xlink:type="simple" xlink:href="http://gamestudies.org/2003/articles/heritage_frazer" text:style-name="Internet_20_link" text:visited-style-name="Visited_20_Internet_20_Link">http://gamestudies.org/2003/articles/heritage_fraz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01::05:35</meta:creation-date>
    <dc:creator>Generated</dc:creator>
    <dc:date>2024-06-15T01::05:35</dc:date>
    <dc:language>en-US</dc:language>
    <meta:editing-cycles>1</meta:editing-cycles>
    <meta:editing-duration>PT0S</meta:editing-duration>
    <dc:title>arbeiten:korpus_aus_videospieltexten</dc:title>
  </office:meta>
</office:document-meta>
</file>