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latencyvr"/><text:bookmark-start text:name="__RefHeading___interaction_between_avatar_body_type_and_latency_in_virtual_reality_1"/><text:bookmark-start text:name="interaction_between_avatar_body_type_and_latency_in_virtual_reality"/>Interaction between Avatar Body Type and Latency in Virtual Reality<text:bookmark-end text:name="__RefHeading___interaction_between_avatar_body_type_and_latency_in_virtual_reality_1"/><text:bookmark-end text:name="interaction_between_avatar_body_type_and_latency_in_virtual_reality"/></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Latency is generally described as the time delay between the cause and the effect of a desired
outcome in an observed system [1].
In video games, latency is an important factor and affects the experience as well as the
performance of the player. Especially fast-paced games, such as 3D shooters, depend on low
latency [2, 3, 4].</text:p>
      <text:p text:style-name="Text_20_body">The effects of latency can also be observed for virtual reality games [5]. In these games, an
important focus lies on how players perceive themselves and the world [6, 7, 8]. Avatars in
virtual reality should feel natural to the player. Therefore, a diverse representation of players,
e.g. by taking into account factors such as gender or grade of realism, is advised [9].</text:p>
      <text:p text:style-name="Text_20_body">However, it is unclear if diverse types of avatars also affect the perceived latency of the player.
Previous work investigated the influence of motion speed on perceived latency [10]. An avatar
that looks and feels more agile could therefore be perceived as more responsive.</text:p>
      <text:p text:style-name="Text_20_body">A way to encourage the players to move and to differentiate movements for all body types
more effectively is by designing an exergame. They require the player to be agile to beat them and
latency can affect players more directly since they move around a lot more compared to other types of games. 
Exergames and research about them have become more popular in recent years as virtual reality devices have become more affordable for
regular consumers to increase their enjoyment for regular training [11, 12]. Current research for
virtual reality exergames focuses on different types of avatars and their effects on factors such
as physical performance or identification, but not on latency [13, 14].</text:p>
      <text:p text:style-name="Text_20_body">The assumption that the body type influences perceived latency could also work the other way
around, in that the latency could affect the perception of the avatar. The hypothesis for our work
will therefore be bidirectional</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is work investigates if the body type of an avatar influences the perceived latency of players in virtual reality and if the latency influences the perception of an avatar. Two different avatars will be created that differ in body type (agile/slender and heavy/bulky) and gender (to account for differences with female and male avatar builds). These avatars will then be implemented into a virtual reality exergame. The exergame will be controlled by using a motion capture suit that will be worn by participants.<text:line-break/></text:p>
      <text:p text:style-name="Text_20_body">A pre-study will be developed and conducted to select suitable avatars (for the agile and bulky variables) who maximize the effect on the dependent variable: </text:p>
      <text:list text:style-name="List_20_1" text:continue-numbering="false">
        <text:list-item>
          <text:p text:style-name="List_20_1_Content_First">Goal: Find suitable avatars for the main study based on impressions from the participants. The selected avatars will strongly represent or influence the dependent variable for our main study.</text:p>
        </text:list-item>
        <text:list-item>
          <text:p text:style-name="List_20_1_Content">Present the participants with several different avatars (current estimate: 16)</text:p>
        </text:list-item>
        <text:list-item>
          <text:p text:style-name="List_20_1_Content">Participants choose the avatars who best represent the desired parameters for our study (agility, mass, muscles, BMI). The height of the avatars does not change. </text:p>
        </text:list-item>
        <text:list-item>
          <text:p text:style-name="List_20_1_Content">Questions: How fast can this avatar complete a certain task (mention the tasks that will be used for our main study, currently catching/swatting wasps and Yoga)? How agile is this avatar? Estimate the BMI for this avatar.</text:p>
        </text:list-item>
        <text:list-item>
          <text:p text:style-name="List_20_1_Content_Last">Participants should also be questioned about their experience with our tasks (especially Yoga) and about their body types. </text:p>
        </text:list-item>
      </text:list>
      <text:p text:style-name="Text_20_body">The main study, based on the results and the chosen avatars from the pre-study, will then measure the latency and perceived latency for the avatars. A two by two design with body type (bulky/agile) and latency (low/high) will be used. The latency will be controlled and manipulated for all body types to investigate possible differences and to test our bidirectional hypothesis. To account for differences between genders, a between subjects design will be used. Presence (IPQ), game experience (GEQ), game enjoyment (EEQ) and performance (task time/success) will be used to measure the difference. </text:p>
      <text:p text:style-name="Text_20_body">Three tasks will be implemented to measure performance, enjoyment and presence:</text:p>
      <text:list text:style-name="List_20_1" text:continue-numbering="false">
        <text:list-item>
          <text:p text:style-name="List_20_1_Content_First">A playful task which consists of swatting/catching wasps or a similar playful activity in VR</text:p>
        </text:list-item>
        <text:list-item>
          <text:p text:style-name="List_20_1_Content">A sports and fitness oriented task which consists of doing Yoga poses in VR</text:p>
        </text:list-item>
        <text:list-item>
          <text:p text:style-name="List_20_1_Content_Last">A third task/activity which benefits bulky avatars and does not require haptic feedback to be effective in VR</text:p>
        </text:list-item>
      </text:list>
      <text:p text:style-name="Text_20_body">The results will then be analyzed. The body type of the player, their skin color or other factors need to be addressed when analyzing the data or during the selection of study participants.</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e review</text:p>
        </text:list-item>
        <text:list-item>
          <text:p text:style-name="List_20_1_Content">Developing a study design</text:p>
        </text:list-item>
        <text:list-item>
          <text:p text:style-name="List_20_1_Content">Creating and implementing the avatars in a VR environment</text:p>
        </text:list-item>
        <text:list-item>
          <text:p text:style-name="List_20_1_Content">Conducting the pre-study</text:p>
        </text:list-item>
        <text:list-item>
          <text:p text:style-name="List_20_1_Content">Evaluating the results from the pre-study and selecting the avatars</text:p>
        </text:list-item>
        <text:list-item>
          <text:p text:style-name="List_20_1_Content">Creating or adjusting the VR environments/games for each task</text:p>
        </text:list-item>
        <text:list-item>
          <text:p text:style-name="List_20_1_Content">Conducting the study for every task (swatting/catching wasps, Yoga, possibly a task which favors a bulky avatar)</text:p>
        </text:list-item>
        <text:list-item>
          <text:p text:style-name="List_20_1_Content">Evaluating the results of the study</text:p>
        </text:list-item>
        <text:list-item>
          <text:p text:style-name="List_20_1_Content_Last">Writing the thesi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Experience in 3D Modelling
</text:p>
        </text:list-item>
        <text:list-item>
          <text:p text:style-name="List_20_1_Content">Programming in Unity and C#
</text:p>
        </text:list-item>
        <text:list-item>
          <text:p text:style-name="List_20_1_Content_Last">Designing, implementing and evaluating empirical studie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text:a xlink:type="simple" xlink:href="https://en.wikipedia.org/wiki/Latency_" text:style-name="Internet_20_link" text:visited-style-name="Visited_20_Internet_20_Link">https://en.wikipedia.org/wiki/Latency_</text:a>(engineering), Retrieved: 02.09.2021</text:p>
      <text:p text:style-name="Text_20_body">[2] Claypool, M., &amp; Claypool, K. (2010). Latency can kill: Precision and deadline in online
games. Proceedings of the first annual ACM SIGMM conference on Multimedia systems,
215–222. <text:a xlink:type="simple" xlink:href="https://doi.org/10.1145/1730836.1730863" text:style-name="Internet_20_link" text:visited-style-name="Visited_20_Internet_20_Link">https://doi.org/10.1145/1730836.1730863</text:a></text:p>
      <text:p text:style-name="Text_20_body">[3] K. Lee, S. W., &amp; C. Chang, R. K. (2017). On „shot around a corner“ in first-person shooter
games. 2017 15th Annual Workshop on Network and Systems Support for Games (NetGames),
1–6. <text:a xlink:type="simple" xlink:href="https://doi.org/10.1109/NetGames.2017.7991545" text:style-name="Internet_20_link" text:visited-style-name="Visited_20_Internet_20_Link">https://doi.org/10.1109/NetGames.2017.7991545</text:a></text:p>
      <text:p text:style-name="Text_20_body">[4] Ivkovic, Z., Stavness, I., Gutwin, C., &amp; Sutcliffe, S. (2015). Quantifying and Mitigating the
Negative Effects of Local Latencies on Aiming in 3D Shooter Games. Proceedings of the 33rd
Annual ACM Conference on Human Factors in Computing Systems, 135–144.
<text:a xlink:type="simple" xlink:href="https://doi.org/10.1145/2702123.2702432" text:style-name="Internet_20_link" text:visited-style-name="Visited_20_Internet_20_Link">https://doi.org/10.1145/2702123.2702432</text:a></text:p>
      <text:p text:style-name="Text_20_body">[5] Vlahovic, S., Suznjevic, M., &amp; Skorin-Kapov, L. (2019). The Impact of Network Latency on
Gaming QoE for an FPS VR Game. 2019 Eleventh International Conference on Quality of
Multimedia Experience (QoMEX), 1–3. <text:a xlink:type="simple" xlink:href="https://doi.org/10.1109/QoMEX.2019.8743193" text:style-name="Internet_20_link" text:visited-style-name="Visited_20_Internet_20_Link">https://doi.org/10.1109/QoMEX.2019.8743193</text:a></text:p>
      <text:p text:style-name="Text_20_body">[6] Freeman, G., &amp; Maloney, D. (2021). Body, Avatar, and Me: The Presentation and Perception
of Self in Social Virtual Reality. Proceedings of the ACM on Human-Computer Interaction,
4(CSCW3), 239:1-239:27. <text:a xlink:type="simple" xlink:href="https://doi.org/10.1145/3432938" text:style-name="Internet_20_link" text:visited-style-name="Visited_20_Internet_20_Link">https://doi.org/10.1145/3432938</text:a></text:p>
      <text:p text:style-name="Text_20_body">[7] Freeman, G., Zamanifard, S., Maloney, D., &amp; Adkins, A. (2020). My Body, My Avatar: How
People Perceive Their Avatars in Social Virtual Reality. Extended Abstracts of the 2020 CHI
Conference on Human Factors in Computing Systems, 1–8.
<text:a xlink:type="simple" xlink:href="https://doi.org/10.1145/3334480.3382923" text:style-name="Internet_20_link" text:visited-style-name="Visited_20_Internet_20_Link">https://doi.org/10.1145/3334480.3382923</text:a></text:p>
      <text:p text:style-name="Text_20_body">[8] Lugrin, J.-L., Ertl, M., Krop, P., Klüpfel, R., Stierstorfer, S., Weisz, B., Rück, M., Schmitt, J.,
Schmidt, N., &amp; Latoschik, M. E. (2018). Any “Body” There? Avatar Visibility Effects in a Virtual
Reality Game. 2018 IEEE Conference on Virtual Reality and 3D User Interfaces (VR), 17–24.
<text:a xlink:type="simple" xlink:href="https://doi.org/10.1109/VR.2018.8446229" text:style-name="Internet_20_link" text:visited-style-name="Visited_20_Internet_20_Link">https://doi.org/10.1109/VR.2018.8446229</text:a></text:p>
      <text:p text:style-name="Text_20_body">[9] Schwind, V., Knierim, P., Tasci, C., Franczak, P., Haas, N., &amp; Henze, N. (2017). „These are
not my hands!“: Effect of Gender on the Perception of Avatar Hands in Virtual Reality.
Proceedings of the 2017 CHI Conference on Human Factors in Computing Systems,
1577–1582. <text:a xlink:type="simple" xlink:href="https://doi.org/10.1145/3025453.3025602" text:style-name="Internet_20_link" text:visited-style-name="Visited_20_Internet_20_Link">https://doi.org/10.1145/3025453.3025602</text:a></text:p>
      <text:p text:style-name="Text_20_body">[10] Hoyet, L., Spies, C., Plantard, P., Sorel, A., Kulpa, R., &amp; Multon, F. (2019). Influence of
Motion Speed on the Perception of Latency in Avatar Control. 2019 IEEE International
Conference on Artificial Intelligence and Virtual Reality (AIVR), 286–2863.
<text:a xlink:type="simple" xlink:href="https://doi.org/10.1109/AIVR46125.2019.00066" text:style-name="Internet_20_link" text:visited-style-name="Visited_20_Internet_20_Link">https://doi.org/10.1109/AIVR46125.2019.00066</text:a></text:p>
      <text:p text:style-name="Text_20_body">[11] Shaw, L. A., Wünsche, B. C., Lutteroth, C., Marks, S., &amp; Callies, R. (2015). Challenges in
virtual reality exergame design. Proceedings of the 16th Australasian User Interface
Conference, 162, 61–68. <text:a xlink:type="simple" xlink:href="https://openrepository.aut.ac.nz/handle/10292/8787" text:style-name="Internet_20_link" text:visited-style-name="Visited_20_Internet_20_Link">https://openrepository.aut.ac.nz/handle/10292/8787</text:a></text:p>
      <text:p text:style-name="Text_20_body">[12] Xu, W., Liang, H.-N., Yu, Y., Monteiro, D., Hasan, K., &amp; Fleming, C. (2019). Assessing the
effects of a full-body motion-based exergame in virtual reality. Proceedings of the Seventh
International Symposium of Chinese CHI, 1–6. <text:a xlink:type="simple" xlink:href="https://doi.org/10.1145/3332169.3333574" text:style-name="Internet_20_link" text:visited-style-name="Visited_20_Internet_20_Link">https://doi.org/10.1145/3332169.3333574</text:a></text:p>
      <text:p text:style-name="Text_20_body">[13] Kocur, M., Kloss, M., Schwind, V., Wolff, C., &amp; Henze, N. (2020). Flexing Muscles in Virtual
Reality: Effects of Avatars’ Muscular Appearance on Physical Performance. Proceedings of the
Annual Symposium on Computer-Human Interaction in Play, 193–205.
<text:a xlink:type="simple" xlink:href="https://doi.org/10.1145/3410404.3414261" text:style-name="Internet_20_link" text:visited-style-name="Visited_20_Internet_20_Link">https://doi.org/10.1145/3410404.3414261</text:a></text:p>
      <text:p text:style-name="Text_20_body">[14] Koulouris, J., Jeffery, Z., Best, J., O’Neill, E., &amp; Lutteroth, C. (2020). Me vs. Super(wo)man:
Effects of Customization and Identification in a VR Exergame. Proceedings of the 2020 CHI
Conference on Human Factors in Comput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2::21:01</meta:creation-date>
    <dc:creator>Generated</dc:creator>
    <dc:date>2024-05-05T02::21:01</dc:date>
    <dc:language>en-US</dc:language>
    <meta:editing-cycles>1</meta:editing-cycles>
    <meta:editing-duration>PT0S</meta:editing-duration>
    <dc:title>arbeiten:latencyvr</dc:title>
  </office:meta>
</office:document-meta>
</file>