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latenz_maus_tastatur"/><text:bookmark-start text:name="__RefHeading___latenzmessung_von_eingabegeraeten_1"/><text:bookmark-start text:name="latenzmessung_von_eingabegeraeten"/>Latenzmessung von Eingabegeräten<text:bookmark-end text:name="__RefHeading___latenzmessung_von_eingabegeraeten_1"/><text:bookmark-end text:name="latenzmessung_von_eingabegeraet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- TODO - siehe BA Oliver Pieper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der existierende Prototyp optimiert werden (Benutzbarkeit, Robustheit, Erweiterung für Maus und Tastatur).</text:p>
      <text:p text:style-name="Text_20_body">Mit dem optimierten Prototyp sollen die Latenz von mehreren Tastatur-, Maus- und Gamepad-Modellen untersucht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Vorgängerarbeiten</text:p>
        </text:list-item>
        <text:list-item>
          <text:p text:style-name="List_20_1_Content"> Einarbeitung in Related Work</text:p>
        </text:list-item>
        <text:list-item>
          <text:p text:style-name="List_20_1_Content"> Einarbeitung in den und Optimierung des existierenden Prototypen</text:p>
        </text:list-item>
        <text:list-item>
          <text:p text:style-name="List_20_1_Content"> Implementierung von Code zum Erkennen von Tastatur- / Maus-Events (Kernel, USB)</text:p>
        </text:list-item>
        <text:list-item>
          <text:p text:style-name="List_20_1_Content"> Messungen</text:p>
        </text:list-item>
        <text:list-item>
          <text:p text:style-name="List_20_1_Content"> Statistische Auswertung </text:p>
        </text:list-item>
        <text:list-item>
          <text:p text:style-name="List_20_1_Content_Last"> Dokumentatio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astListParagraph_List_20_1_Content_First"> Casiez, G., Conversy, S., Falce, M., Huot, S. &amp; Roussel, N. (2015). Looking through the eye of the mouse: a simple method for measuring end-to-end latency using an optical mouse. In proceedings of UIST'15, the 28th ACM Symposium on User Interface Software and Technology, 629-636. AC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9::27:39</meta:creation-date>
    <dc:creator>Generated</dc:creator>
    <dc:date>2024-05-06T19::27:39</dc:date>
    <dc:language>en-US</dc:language>
    <meta:editing-cycles>1</meta:editing-cycles>
    <meta:editing-duration>PT0S</meta:editing-duration>
    <dc:title>arbeiten:latenz_maus_tastatur</dc:title>
  </office:meta>
</office:document-meta>
</file>