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x_basisdokument"/><text:bookmark-start text:name="__RefHeading___latex_nutzen_im_rahmen_des_projekts_strukturvorgaben_fuer_den_parteivortrag_im_zivilprozess_1"/><text:bookmark-start text:name="latex_nutzen_im_rahmen_des_projekts_strukturvorgaben_fuer_den_parteivortrag_im_zivilprozess"/>LaTex nutzen im Rahmen des Projekts "Strukturvorgaben für den Parteivortrag im Zivilprozess"<text:bookmark-end text:name="__RefHeading___latex_nutzen_im_rahmen_des_projekts_strukturvorgaben_fuer_den_parteivortrag_im_zivilprozess_1"/><text:bookmark-end text:name="latex_nutzen_im_rahmen_des_projekts_strukturvorgaben_fuer_den_parteivortrag_im_zivilproz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interdisziplinären Reallabors „Strukturvorgaben für den Parteivortrag im Zivilprozess“ (siehe <text:a xlink:type="simple" xlink:href="http://www.parteivortrag.de" text:style-name="Internet_20_link" text:visited-style-name="Visited_20_Internet_20_Link">www.parteivortrag.de</text:a>) - u.a. von den Lehrstühlen Medieninformatik und Jura der Uni Regensburg - wird aktuell das sogenannte 'Basisdokument' erprobt. Da hier im Moment ein Medienbruch durch die Nutzung der neuen Software stattfindet, soll geprüft werden, ob durch die Einbindung von LaTex Arbeitsprozesse verbessert werden können oder sogar eine alternative Umsetzung des Basisdokuments als kollaborativer Editor denkbar wär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er Einsatz von LaTex im Zusammenhang mit dem aktuellen Prototypen - bzw. auch dem Konzept - des Basisdokuments. Hierfür sind verschiedene Ansätze denkbar, einerseits im Bezug auf die Aufbereitung von Daten durch Makros in LaTex und deren Weiterverarbeitung, andererseits durch eine möglicherweise alternative Version des Basisdokuments als kollaborativer Editor, vergleichbar z.B. mit Overleaf.</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Theoretische/konzeptuelle Aufarbeitung</text:p>
        </text:list-item>
        <text:list-item>
          <text:p text:style-name="List_20_1_Content">Erhebung von Anforderungen</text:p>
        </text:list-item>
        <text:list-item>
          <text:p text:style-name="List_20_1_Content">Machbarkeitsanalyse</text:p>
        </text:list-item>
        <text:list-item>
          <text:p text:style-name="List_20_1_Content">Implementierung oder detaillierte Ausarbeitung eines Konzeptes</text:p>
        </text:list-item>
        <text:list-item>
          <text:p text:style-name="List_20_1_Content">Evaluation + Auswertung</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www.parteivortrag.de" text:style-name="Internet_20_link" text:visited-style-name="Visited_20_Internet_20_Link">www.parteivortrag.de</text:a></text:p>
        </text:list-item>
        <text:list-item>
          <text:p text:style-name="List_20_1_Content">app.parteivortrag.de</text:p>
        </text:list-item>
        <text:list-item>
          <text:p text:style-name="List_20_1_Content_Last">Mielke/Wolff, Entwicklung eines digitalen Basisdokuments, in: Schweighofer et al. (Hrsg.), Recht DIGITAL - 25 Jahre IRIS, S. 205 f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8::35:16</meta:creation-date>
    <dc:creator>Generated</dc:creator>
    <dc:date>2024-05-26T08::35:16</dc:date>
    <dc:language>en-US</dc:language>
    <meta:editing-cycles>1</meta:editing-cycles>
    <meta:editing-duration>PT0S</meta:editing-duration>
    <dc:title>arbeiten:latex_basisdokument</dc:title>
  </office:meta>
</office:document-meta>
</file>