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lernen_mit_hilfe_augmentierter_buecher"/><text:bookmark-start text:name="__RefHeading___lernen_mit_hilfe_augmentierter_buecher_1"/><text:bookmark-start text:name="lernen_mit_hilfe_augmentierter_buecher"/>Lernen mit Hilfe Augmentierter Bücher<text:bookmark-end text:name="__RefHeading___lernen_mit_hilfe_augmentierter_buecher_1"/><text:bookmark-end text:name="lernen_mit_hilfe_augmentierter_buecher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Lernprozess von Büchern in Koppelung von Augmented Reality-Effekten verbessern bzw. wie dieses Erlebnis von möglichen Nutzern aufgenommen wird. Dies soll mit Hilfe einer Android Anwendung realisiert wer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Lernprozess von Büchern in Koppelung von Augmented Reality-Effekten verbessern bzw. wie dieses Erlebnis von möglichen Nutzern aufgenommen wird. Dies soll mit Hilfe einer Android Anwendung realis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Lernprozess von Büchern in Koppelung von Augmented Reality-Effekten verbessern bzw. wie dieses Erlebnis von möglichen Nutzern aufgenommen wird. Dies soll mit Hilfe einer Android Anwendung realisiert werden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Lernprozess von Büchern in Koppelung von Augmented Reality-Effekten verbessern bzw. wie dieses Erlebnis von möglichen Nutzern aufgenommen wird. Dies soll mit Hilfe einer Android Anwendung realisiert werden.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3T18::47:27</meta:creation-date>
    <dc:creator>Generated</dc:creator>
    <dc:date>2024-09-23T18::47:27</dc:date>
    <dc:language>en-US</dc:language>
    <meta:editing-cycles>1</meta:editing-cycles>
    <meta:editing-duration>PT0S</meta:editing-duration>
    <dc:title>arbeiten:lernen_mit_hilfe_augmentierter_buecher</dc:title>
  </office:meta>
</office:document-meta>
</file>