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iterature_review_zu_living_lab-ansaetzen"/><text:bookmark-start text:name="__RefHeading___literature_review_zu_living_lab-ansaetzen_1"/><text:bookmark-start text:name="literature_review_zu_living_lab-ansaetzen"/>Literature Review zu Living Lab-Ansätzen<text:bookmark-end text:name="__RefHeading___literature_review_zu_living_lab-ansaetzen_1"/><text:bookmark-end text:name="literature_review_zu_living_lab-ansaet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aktive Einbindung von Nutzern mit dem sogenannten „Living Lab“ gewinnt durch die steigende Anzahl an solchen Laboren sowie auch Innovationslaboren an Bedeutung. Die Ansätze, Methoden und Definitionen sind sehr heterogen sodass Forschende und Unternehmen kaum einen schnellen Überblick gewinnen können, welche Methoden für sie geeignet sein könnten oder welche Aspekte bei der Durchführung beachtet werden sol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soll einen Überblick geben über aktuelle Ansätze und Studien und die wichtigsten Ansätze und Methoden aufbereiten und gegenüberstellen. Zudem sollen Best Practices und konkrete Empfehlungen für die Durchführung gesammelt werden.</text:p>
      <text:p text:style-name="Text_20_body">Forschungsfragen sind unter anderem:</text:p>
      <text:p text:style-name="Text_20_body">1)Welche Highlevel-Ansätze und Methoden lassen sich unterscheiden? 
2)Wie kann man Living Lab definieren? Welche typischen Charakteristika werden genannt?
3) Welche Probleme und Lösungen werden genannt?
4) Welche Methoden eignen sich für begrenzte Ressourc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Literaturreview zum Thema Living Lab durchführen und dokumentieren
a.	Suchstrategie
b.	Artikelauswahl
c.	Auswertung</text:p>
        </text:list-item>
        <text:list-item>
          <text:p text:style-name="Numbering_20_1_Content">Geeignetes Klassifikationsschema erstellen</text:p>
        </text:list-item>
        <text:list-item>
          <text:p text:style-name="Numbering_20_1_Content_Last">Wichtigste Ansätze und Methoden kategorisieren und aufberei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U4IoT Consortium.( 2019) Living Lab Methodology Handbook.
Leminen, S., Westerlund, M., &amp; Nyström, A.-G. (2012). Living Labs as Open-Innovation Networks (September 2012). Technology Innovation Management Review, 2(9): 6-11.<text:line-break/>
Marc Pallot, Brigitte Trousse, Bernard Senach, Dominique Scapin. Living Lab Research Landscape: From User Centred Design and User Experience towards User Cocreation. First European Summer School ”Living Labs”, Inria (ICT Usage Lab), Userlab, EsoceNet, Universcience, Aug 2010, Paris,France. inria-00612632</text:p>
      <text:p text:style-name="Text_20_body">Marc Pallot ( 2009) Engaging Users into Research and Innovation: The Living Lab Approach as a User Centred Open Innovation Ecosystem <text:a xlink:type="simple" xlink:href="https://web.archive.org/web/20120509081658/http://www.cwe-projects.eu/pub/bscw.cgi/1760838?id=715404_1760838" text:style-name="Internet_20_link" text:visited-style-name="Visited_20_Internet_20_Link">https://web.archive.org/web/20120509081658/http://www.cwe-projects.eu/pub/bscw.cgi/1760838?id=715404_17608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4::00:42</meta:creation-date>
    <dc:creator>Generated</dc:creator>
    <dc:date>2024-05-06T04::00:42</dc:date>
    <dc:language>en-US</dc:language>
    <meta:editing-cycles>1</meta:editing-cycles>
    <meta:editing-duration>PT0S</meta:editing-duration>
    <dc:title>arbeiten:literature_review_zu_living_lab-ansaetzen</dc:title>
  </office:meta>
</office:document-meta>
</file>