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ive-analyse_von_tweets"/><text:bookmark-start text:name="__RefHeading___twista_konzeption_und_implementierung_einer_analyse-_und_visualisierungsumgebung_fuer_twitter-nachrichten_1"/><text:bookmark-start text:name="twista_konzeption_und_implementierung_einer_analyse-_und_visualisierungsumgebung_fuer_twitter-nachrichten"/>Twista – Konzeption und Implementierung einer Analyse- und Visualisierungsumgebung für Twitter-Nachrichten<text:bookmark-end text:name="__RefHeading___twista_konzeption_und_implementierung_einer_analyse-_und_visualisierungsumgebung_fuer_twitter-nachrichten_1"/><text:bookmark-end text:name="twista_konzeption_und_implementierung_einer_analyse-_und_visualisierungsumgebung_fuer_twitter-nachricht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Analyse von Tweets in Echtzeit und Visualisierung ausgehend von ausgewählten Themen und / oder Hashtags. Trendanalyse der Bewertung (opinion minin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19:17</meta:creation-date>
    <dc:creator>Generated</dc:creator>
    <dc:date>2024-05-22T03::19:17</dc:date>
    <dc:language>en-US</dc:language>
    <meta:editing-cycles>1</meta:editing-cycles>
    <meta:editing-duration>PT0S</meta:editing-duration>
    <dc:title>arbeiten:live-analyse_von_tweets</dc:title>
  </office:meta>
</office:document-meta>
</file>