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oesung_des_springerproblems_auf_basis_evolutionaerer_algorithmen"/><text:bookmark-start text:name="__RefHeading___loesung_des_springerproblems_auf_basis_evolutionaerer_algorithmen_1"/><text:bookmark-start text:name="loesung_des_springerproblems_auf_basis_evolutionaerer_algorithmen"/>Lösung des Springerproblems auf Basis Evolutionärer Algorithmen<text:bookmark-end text:name="__RefHeading___loesung_des_springerproblems_auf_basis_evolutionaerer_algorithmen_1"/><text:bookmark-end text:name="loesung_des_springerproblems_auf_basis_evolutionaerer_algorit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as Springerproblem zu lösen, muss ein Springer jedes Feld des Schachbretts genau einmal besuchen. Hierfür gibt es schon einige algorithmische Lösungen, welche meist eine lange Rechenzeit beanspruchen oder sehr komplex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s evolutionären Algorithmus, der dieses Problem schnell lö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urf und Implentierung des Algorithmus</text:p>
        </text:list-item>
        <text:list-item>
          <text:p text:style-name="List_20_1_Content">Vergleich mit anderen Algorithmen</text:p>
        </text:list-item>
        <text:list-item>
          <text:p text:style-name="List_20_1_Content_Last">GUI erstell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öbbing, M., &amp; Wegener, I. (1996). Knight moves—was macht der Springer allein auf dem Schachbrett?. Highlights aus der Informatik, 63-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5::22:30</meta:creation-date>
    <dc:creator>Generated</dc:creator>
    <dc:date>2024-05-13T05::22:30</dc:date>
    <dc:language>en-US</dc:language>
    <meta:editing-cycles>1</meta:editing-cycles>
    <meta:editing-duration>PT0S</meta:editing-duration>
    <dc:title>arbeiten:loesung_des_springerproblems_auf_basis_evolutionaerer_algorithmen</dc:title>
  </office:meta>
</office:document-meta>
</file>